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text-underline-style="none" fo:background-color="#ffffff"/>
    </style:style>
    <style:style style:name="P2" style:family="paragraph" style:parent-style-name="Standard">
      <style:paragraph-properties fo:line-height="150%"/>
      <style:text-properties fo:color="#000000" fo:font-size="11pt" style:text-underline-style="none" fo:background-color="transparent" style:font-size-asian="11pt" style:font-size-complex="11pt"/>
    </style:style>
    <style:style style:name="P3" style:family="paragraph" style:parent-style-name="Standard">
      <style:paragraph-properties fo:line-height="150%"/>
      <style:text-properties fo:font-size="11pt" style:text-underline-style="none" fo:background-color="#ffffff" style:font-size-asian="11pt" style:font-size-complex="11pt"/>
    </style:style>
    <style:style style:name="P4" style:family="paragraph" style:parent-style-name="Standard" style:list-style-name="L1">
      <style:paragraph-properties fo:line-height="150%"/>
      <style:text-properties fo:color="#000000" fo:font-size="11pt" style:text-underline-style="none" fo:background-color="transparent" style:font-size-asian="11pt" style:font-size-complex="11pt"/>
    </style:style>
    <style:style style:name="P5" style:family="paragraph" style:parent-style-name="Standard" style:list-style-name="L4">
      <style:paragraph-properties fo:line-height="150%"/>
      <style:text-properties fo:font-size="11pt" style:text-underline-style="none" fo:background-color="#ffffff" style:font-size-asian="11pt" style:font-size-complex="11pt"/>
    </style:style>
    <style:style style:name="P6" style:family="paragraph" style:parent-style-name="Standard" style:list-style-name="L5">
      <style:paragraph-properties fo:line-height="150%"/>
      <style:text-properties fo:font-size="11pt" style:text-underline-style="none" fo:background-color="#ffffff" style:font-size-asian="11pt" style:font-size-complex="11pt"/>
    </style:style>
    <style:style style:name="P7" style:family="paragraph" style:parent-style-name="Standard" style:list-style-name="L5">
      <style:paragraph-properties fo:line-height="150%"/>
      <style:text-properties style:text-underline-style="none" fo:background-color="#ffffff"/>
    </style:style>
    <style:style style:name="P8" style:family="paragraph" style:parent-style-name="Standard" style:list-style-name="L1">
      <style:paragraph-properties fo:line-height="150%" fo:background-color="#ccff99">
        <style:background-image/>
      </style:paragraph-properties>
      <style:text-properties fo:color="#000000" fo:font-size="11pt" style:text-underline-style="none" fo:background-color="transparent" style:font-size-asian="11pt" style:font-size-complex="11pt"/>
    </style:style>
    <style:style style:name="P9" style:family="paragraph" style:parent-style-name="Standard" style:list-style-name="L1">
      <style:paragraph-properties fo:line-height="150%" fo:background-color="#aecf00">
        <style:background-image/>
      </style:paragraph-properties>
      <style:text-properties fo:color="#000000" fo:font-size="11pt" style:text-underline-style="none" fo:background-color="transparent" style:font-size-asian="11pt" style:font-size-complex="11pt"/>
    </style:style>
    <style:style style:name="P10" style:family="paragraph" style:parent-style-name="Standard" style:list-style-name="L2">
      <style:paragraph-properties fo:line-height="150%" fo:background-color="#aecf00">
        <style:background-image/>
      </style:paragraph-properties>
      <style:text-properties fo:color="#000000" fo:font-size="11pt" style:text-underline-style="none" fo:background-color="transparent" style:font-size-asian="11pt" style:font-size-complex="11pt"/>
    </style:style>
    <style:style style:name="P11" style:family="paragraph" style:parent-style-name="Standard" style:list-style-name="L3">
      <style:paragraph-properties fo:line-height="150%" fo:background-color="#ff99cc">
        <style:background-image/>
      </style:paragraph-properties>
      <style:text-properties fo:color="#000000" fo:font-size="11pt" style:text-underline-style="none" fo:background-color="transparent" style:font-size-asian="11pt" style:font-size-complex="11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iel der Forschung:</text:p>
      <text:p text:style-name="P2"/>
      <text:p text:style-name="P2">Allgemeine Fragestellung:</text:p>
      <text:p text:style-name="P2">Wie definieren die Schüler die demokratische Schule?</text:p>
      <text:p text:style-name="P2"/>
      <text:p text:style-name="P2">Was gehört dazu?</text:p>
      <text:list xml:id="list4886265596422596722" text:style-name="L1">
        <text:list-item>
          <text:p text:style-name="P8">Allgemeine „Besonderheiten“ des Systems, Rahmen, was zeichnet die demokratische Schule aus? (Räume, Gestaltungsmöglichkeiten, Freiheit), vllt. allgemeine Definition oder Leitbild anführen, im Kontrast mit anderen Konzepten. Welches Menschenbild liegt den Konzepten zugrunde? Auf andere Konzepte nur kurz und vereinfacht eingehen, persönlicher Vergleich kommt später als eigene Fragestellung</text:p>
          <text:p text:style-name="P4"/>
          <text:list>
            <text:list-item>
              <text:p text:style-name="P9">Wie findet <text:span text:style-name="T1">Lernen</text:span> überhaupt statt? Was spielt hierbei eine besondere Rolle? (Lernen nach Interesse, Begeisterung, mit anderen, mit Lehrern, kein Druck oder Zwang, Spaß? </text:p>
              <text:list>
                <text:list-item>
                  <text:list>
                    <text:list-header>
                      <text:p text:style-name="P9">- alltägliches Lernen, mögliche Aktivitäten </text:p>
                      <text:p text:style-name="P9">- Sachthema - Menschliches</text:p>
                      <text:p text:style-name="P9">- Pflichtstoff</text:p>
                    </text:list-header>
                  </text:list>
                </text:list-item>
              </text:list>
            </text:list-item>
          </text:list>
        </text:list-item>
      </text:list>
      <text:list xml:id="list3500473306603302024" text:style-name="L2">
        <text:list-item>
          <text:list>
            <text:list-item>
              <text:list>
                <text:list-item>
                  <text:p text:style-name="P10">Was sind die bedeutsamsten <text:span text:style-name="T1">persönlichen Lernerfahrungen </text:span>der Schüler? (Selbstbestimmung, Freiheit, Erfahrung der eigenen Bedeutsamkeit, Verschiedenheit tolerieren)</text:p>
                </text:list-item>
              </text:list>
            </text:list-item>
          </text:list>
        </text:list-item>
      </text:list>
      <text:list xml:id="list135117357357488" text:continue-list="list4886265596422596722" text:style-name="L1">
        <text:list-item>
          <text:list>
            <text:list-item>
              <text:p text:style-name="P8">Welche Rolle spielen für die Schüler <text:span text:style-name="T1">Freundschaft</text:span> und <text:span text:style-name="T1">Gemeinschaft</text:span>? (selbstorganisierte Schulfahrten, Freundschaften durch gemeinsames Interesse → Austausch &amp; Lernen, altersübergreifende Bereicherung, Schulversammlung, Vertrauen, Umgang miteinander, Verhältnis Indiviuum – Gemeinschaft)</text:p>
            </text:list-item>
          </text:list>
        </text:list-item>
      </text:list>
      <text:list xml:id="list2493504761360655782" text:style-name="L3">
        <text:list-item>
          <text:list>
            <text:list-item>
              <text:p text:style-name="P11">Wie empfinden die Schüler das <text:span text:style-name="T1">Regelschulsystem </text:span>im Vergleich zur demokratischen Schule Kapriole? (Stellas Freundin, Leo's eigene Erfahrung, Noten, Leistung, Umgang zwischen Schülern und mit Lehrern)</text:p>
            </text:list-item>
            <text:list-item>
              <text:p text:style-name="P11">Mit welchen <text:span text:style-name="T1">Vorurteilen</text:span> hat die demokratische Schule zu kämpfen und wie werden diese von den Schülern beurteilt?</text:p>
            </text:list-item>
            <text:list-item>
              <text:p text:style-name="P11">Wie empfinden die Schüler im <text:span text:style-name="T1">Rückblick</text:span> ihre Erfahrungen, ihre Zeit an der freien Schule Kapriole? (Geborgenheit, Aufgehobenheit)</text:p>
            </text:list-item>
            <text:list-item>
              <text:p text:style-name="P11"/>
            </text:list-item>
          </text:list>
        </text:list-item>
      </text:list>
      <text:p text:style-name="P2">= Allgemeine Fragen, die sich aus dem Text ergeben</text:p>
      <text:p text:style-name="P2"/>
      <text:p text:style-name="P3">Vorschlag: </text:p>
      <text:list xml:id="list8417291636818886602" text:style-name="L4">
        <text:list-item>
          <text:p text:style-name="P5">Fragenbezogene Textstellen raussuchen, diese dann genauer untersuchen, </text:p>
        </text:list-item>
        <text:list-item>
          <text:p text:style-name="P5">konzeptualisieren, kategorisieren, kodieren innerhalb der Fragestellungen, Unterpunkte bilden</text:p>
        </text:list-item>
        <text:list-item>
          <text:p text:style-name="P5">Kategorieeigenschaften dimensionalisieren</text:p>
        </text:list-item>
      </text:list>
      <text:list xml:id="list1510921266142221474" text:style-name="L5">
        <text:list-item>
          <text:p text:style-name="P6"><text:soft-page-break/>alle Fragen berücksichten? Vielleicht zuviel?</text:p>
          <text:p text:style-name="P7"/>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Freese</meta:initial-creator>
    <meta:creation-date>2015-07-10T14:48:12.77</meta:creation-date>
    <dc:date>2015-07-10T18:05:52.69</dc:date>
    <dc:creator>Magdalena Freese</dc:creator>
    <meta:editing-duration>PT3H13M6S</meta:editing-duration>
    <meta:editing-cycles>6</meta:editing-cycles>
    <meta:generator>LibreOffice/4.2.8.2$Linux_X86_64 LibreOffice_project/420m0$Build-2</meta:generator>
    <meta:printed-by>Magdalena Freese</meta:printed-by>
    <meta:print-date>2015-07-10T15:16:30.65</meta:print-date>
    <meta:document-statistic meta:table-count="0" meta:image-count="0" meta:object-count="0" meta:page-count="2" meta:paragraph-count="23" meta:word-count="248" meta:character-count="1968" meta:non-whitespace-character-count="1752"/>
  </office:meta>
</office:document-meta>
</file>