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OpenSymbol1" svg:font-family="Open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199cm" style:contextual-spacing="false" fo:line-height="100%" fo:background-color="transparent">
        <style:background-image/>
      </style:paragraph-properties>
      <style:text-properties style:use-window-font-color="true" fo:font-size="11pt" style:text-underline-style="none" officeooo:rsid="00143f2c" officeooo:paragraph-rsid="00143f2c" fo:background-color="transparent" style:font-size-asian="11pt" style:font-size-complex="11pt"/>
    </style:style>
    <style:style style:name="P2" style:family="paragraph" style:parent-style-name="Standard">
      <style:paragraph-properties fo:margin-top="0cm" fo:margin-bottom="0.199cm" style:contextual-spacing="false" fo:line-height="100%" fo:background-color="transparent">
        <style:background-image/>
      </style:paragraph-properties>
      <style:text-properties style:use-window-font-color="true" fo:font-size="11pt" style:text-underline-style="none" officeooo:rsid="00158d17" officeooo:paragraph-rsid="00158d17" fo:background-color="transparent" style:font-size-asian="11pt" style:font-size-complex="11pt"/>
    </style:style>
    <style:style style:name="P3" style:family="paragraph" style:parent-style-name="Standard" style:list-style-name="L2">
      <style:paragraph-properties fo:margin-top="0cm" fo:margin-bottom="0.199cm" style:contextual-spacing="false" fo:line-height="100%" fo:background-color="transparent">
        <style:background-image/>
      </style:paragraph-properties>
      <style:text-properties style:use-window-font-color="true" fo:font-size="11pt" style:text-underline-style="none" officeooo:rsid="00158d17" officeooo:paragraph-rsid="00158d17" fo:background-color="transparent" style:font-size-asian="11pt" style:font-size-complex="11pt"/>
    </style:style>
    <style:style style:name="P4" style:family="paragraph" style:parent-style-name="Standard" style:list-style-name="L3">
      <style:paragraph-properties fo:margin-top="0cm" fo:margin-bottom="0.199cm" style:contextual-spacing="false" fo:line-height="100%" fo:background-color="transparent">
        <style:background-image/>
      </style:paragraph-properties>
      <style:text-properties style:use-window-font-color="true" fo:font-size="11pt" style:text-underline-style="none" officeooo:rsid="00185e48" officeooo:paragraph-rsid="00185e48" fo:background-color="transparent" style:font-size-asian="11pt" style:font-size-complex="11pt"/>
    </style:style>
    <style:style style:name="P5" style:family="paragraph" style:parent-style-name="Standard">
      <style:paragraph-properties fo:margin-top="0cm" fo:margin-bottom="0.199cm" style:contextual-spacing="false" fo:line-height="100%" fo:background-color="transparent">
        <style:background-image/>
      </style:paragraph-properties>
      <style:text-properties style:use-window-font-color="true" fo:font-size="11pt" style:text-underline-style="none" officeooo:rsid="00185e48" officeooo:paragraph-rsid="00185e48" fo:background-color="transparent" style:font-size-asian="11pt" style:font-size-complex="11pt"/>
    </style:style>
    <style:style style:name="P6" style:family="paragraph" style:parent-style-name="Standard">
      <style:paragraph-properties fo:margin-top="0cm" fo:margin-bottom="0.199cm" style:contextual-spacing="false" fo:line-height="100%" fo:background-color="transparent">
        <style:background-image/>
      </style:paragraph-properties>
      <style:text-properties style:use-window-font-color="true" fo:font-size="11pt" style:text-underline-style="none" officeooo:rsid="0018da97" officeooo:paragraph-rsid="0018da97" fo:background-color="transparent" style:font-size-asian="11pt" style:font-size-complex="11pt"/>
    </style:style>
    <style:style style:name="P7" style:family="paragraph" style:parent-style-name="Standard">
      <style:paragraph-properties fo:margin-top="0cm" fo:margin-bottom="0.199cm" style:contextual-spacing="false" fo:line-height="100%" fo:background-color="transparent">
        <style:background-image/>
      </style:paragraph-properties>
      <style:text-properties style:use-window-font-color="true" fo:font-size="11pt" style:text-underline-style="none" officeooo:paragraph-rsid="00143f2c" fo:background-color="transparent" style:font-size-asian="11pt" style:font-size-complex="11pt"/>
    </style:style>
    <style:style style:name="P8" style:family="paragraph" style:parent-style-name="Standard" style:list-style-name="L1">
      <style:paragraph-properties fo:margin-top="0cm" fo:margin-bottom="0.199cm" style:contextual-spacing="false" fo:line-height="100%" fo:background-color="transparent">
        <style:background-image/>
      </style:paragraph-properties>
      <style:text-properties style:use-window-font-color="true" fo:font-size="11pt" style:text-underline-style="none" officeooo:paragraph-rsid="00143f2c" fo:background-color="transparent" style:font-size-asian="11pt" style:font-size-complex="11pt"/>
    </style:style>
    <style:style style:name="T1" style:family="text">
      <style:text-properties fo:color="#0000ff"/>
    </style:style>
    <style:style style:name="T2" style:family="text">
      <style:text-properties fo:color="#0000ff" officeooo:rsid="00143f2c"/>
    </style:style>
    <style:style style:name="T3" style:family="text">
      <style:text-properties officeooo:rsid="00186128"/>
    </style:style>
    <style:style style:name="T4" style:family="text">
      <style:text-properties officeooo:rsid="00197f47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1. Allgemeiner Teil</text:p>
      <text:p text:style-name="P7"/>
      <text:list xml:id="list642742281671122817" text:style-name="L1">
        <text:list-item>
          <text:p text:style-name="P8">Allgemeine „Besonderheiten“ des Systems, Rahmen, was zeichnet die demokratische Schule aus? (Räume, Gestaltungsmöglichkeiten, Freiheit), vllt. allgemeine Definition oder Leitbild anführen, im Kontrast mit anderen Konzepten. </text:p>
        </text:list-item>
        <text:list-item>
          <text:p text:style-name="P8"><text:span text:style-name="T1">Welches Menschenbild liegt den Konzepten zugrunde? </text:span><text:span text:style-name="T2"><text:line-break/></text:span> Auf andere Konzepte nur kurz und vereinfacht eingehen, persönlicher Vergleich kommt später als eigene Fragestellung<text:line-break/><text:span text:style-name="T1">→</text:span><text:span text:style-name="T2"> Versuchsschulerlass in Weimarer Zeit kurz einbinden, Mitbestimmung der Schüler iń fast jeder Versuchsschule</text:span></text:p>
        </text:list-item>
      </text:list>
      <text:p text:style-name="P2">Wissenschaftliche Seite?</text:p>
      <text:list xml:id="list5810677360761922455" text:style-name="L2">
        <text:list-item>
          <text:p text:style-name="P3">Peter Gray: biopsychologisch „Nur spielen“</text:p>
        </text:list-item>
        <text:list-item>
          <text:p text:style-name="P3">Gerald Hüther: <text:span text:style-name="T3">neurobiologisch </text:span>Gehirn geeignetste Lernweise /-umgebung</text:p>
        </text:list-item>
        <text:list-item>
          <text:p text:style-name="P3">Martin Kamp: Pädagogik hinter solchen Konzepten</text:p>
        </text:list-item>
      </text:list>
      <text:p text:style-name="P7"/>
      <text:p text:style-name="P1"/>
      <text:p text:style-name="P1">2. Interviewanalyse</text:p>
      <text:list xml:id="list8546678707069566523" text:style-name="L3">
        <text:list-item>
          <text:p text:style-name="P4">grobe Ordnung: welches Menschenbild, Verständis vom Lernen, welche Einstellung zum Leben/ Lebensweise?</text:p>
        </text:list-item>
        <text:list-item>
          <text:p text:style-name="P4">Vergleiche zwischen Stella und Leo: nach Kategorien durchgehen?</text:p>
        </text:list-item>
      </text:list>
      <text:p text:style-name="P5"/>
      <text:p text:style-name="P5"/>
      <text:p text:style-name="P6">Menschenbild herausarbeiten</text:p>
      <text:p text:style-name="P6">Zentrale Zitate</text:p>
      <text:p text:style-name="P6">Gemeinsamkeiten &amp; Unterschiede Stella – Leo</text:p>
      <text:p text:style-name="P6">Was erfahren wir über die Schule als solches?<text:line-break/><text:tab/><text:span text:style-name="T4">Lehrer wählen, Räume, Park, 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OpenSymbol1" svg:font-family="Open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ie </meta:initial-creator>
    <meta:creation-date>2015-07-18T13:41:41.919684104</meta:creation-date>
    <meta:generator>LibreOffice/4.2.8.2$Linux_X86_64 LibreOffice_project/420m0$Build-2</meta:generator>
    <dc:date>2015-07-19T10:50:08.455438972</dc:date>
    <dc:creator>marie </dc:creator>
    <meta:editing-duration>PT50M29S</meta:editing-duration>
    <meta:editing-cycles>7</meta:editing-cycles>
    <meta:document-statistic meta:table-count="0" meta:image-count="0" meta:object-count="0" meta:page-count="1" meta:paragraph-count="14" meta:word-count="134" meta:character-count="1058" meta:non-whitespace-character-count="940"/>
  </office:meta>
</office:document-meta>
</file>