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31cm" table:align="margins"/>
    </style:style>
    <style:style style:name="Tabelle1.A" style:family="table-column">
      <style:table-column-properties style:column-width="15.499cm" style:rel-column-width="32767*"/>
    </style:style>
    <style:style style:name="Tabelle1.B" style:family="table-column">
      <style:table-column-properties style:column-width="15.501cm" style:rel-column-width="32768*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199cm" fo:border="0.05pt solid #000000"/>
    </style:style>
    <style:style style:name="Tabelle1.A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199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fc90e" officeooo:paragraph-rsid="000fc90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fc90e" officeooo:paragraph-rsid="000fc90e" style:font-weight-asian="bold" style:font-weight-complex="bold"/>
    </style:style>
    <style:style style:name="P3" style:family="paragraph" style:parent-style-name="Table_20_Contents">
      <style:text-properties fo:font-weight="bold" officeooo:rsid="001a94a8" officeooo:paragraph-rsid="001a94a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1ff04" officeooo:paragraph-rsid="0011ff04"/>
    </style:style>
    <style:style style:name="P5" style:family="paragraph" style:parent-style-name="Table_20_Contents">
      <style:text-properties officeooo:rsid="00172139" officeooo:paragraph-rsid="00172139"/>
    </style:style>
    <style:style style:name="P6" style:family="paragraph" style:parent-style-name="Table_20_Contents">
      <style:text-properties officeooo:rsid="0019e461" officeooo:paragraph-rsid="0019e461"/>
    </style:style>
    <style:style style:name="P7" style:family="paragraph" style:parent-style-name="Table_20_Contents">
      <style:paragraph-properties fo:text-align="center" style:justify-single-word="false"/>
      <style:text-properties officeooo:rsid="0019e461" officeooo:paragraph-rsid="0019e461"/>
    </style:style>
    <style:style style:name="P8" style:family="paragraph" style:parent-style-name="Table_20_Contents">
      <style:text-properties officeooo:rsid="001bff5c" officeooo:paragraph-rsid="001bff5c"/>
    </style:style>
    <style:style style:name="P9" style:family="paragraph" style:parent-style-name="Standard" style:list-style-name="L1">
      <style:paragraph-properties fo:line-height="150%" fo:background-color="#ccff99">
        <style:background-image/>
      </style:paragraph-properties>
      <style:text-properties fo:color="#000000" fo:font-size="11pt" style:text-underline-style="none" officeooo:rsid="000fc90e" officeooo:paragraph-rsid="0011ff04" fo:background-color="transparent" style:font-size-asian="11pt" style:font-size-complex="11pt"/>
    </style:style>
    <style:style style:name="P10" style:family="paragraph" style:parent-style-name="Standard" style:list-style-name="L1">
      <style:paragraph-properties fo:line-height="150%" fo:background-color="#ff99cc">
        <style:background-image/>
      </style:paragraph-properties>
      <style:text-properties fo:color="#000000" fo:font-size="11pt" style:text-underline-style="none" officeooo:paragraph-rsid="0011ff04" fo:background-color="transparent" style:font-size-asian="11pt" style:font-size-complex="11pt"/>
    </style:style>
    <style:style style:name="P11" style:family="paragraph" style:parent-style-name="Standard" style:list-style-name="L1">
      <style:paragraph-properties fo:line-height="150%" fo:background-color="#ff99cc">
        <style:background-image/>
      </style:paragraph-properties>
      <style:text-properties fo:color="#000000" fo:font-size="11pt" style:text-underline-style="none" officeooo:rsid="000fc90e" officeooo:paragraph-rsid="0011ff04" fo:background-color="transparent" style:font-size-asian="11pt" style:font-size-complex="11pt"/>
    </style:style>
    <style:style style:name="P12" style:family="paragraph" style:parent-style-name="Table_20_Contents" style:list-style-name="L2">
      <style:text-properties officeooo:rsid="000fc90e" officeooo:paragraph-rsid="000fc90e"/>
    </style:style>
    <style:style style:name="P13" style:family="paragraph" style:parent-style-name="Table_20_Contents" style:list-style-name="L2">
      <style:text-properties officeooo:rsid="0017f1c1" officeooo:paragraph-rsid="0017f1c1"/>
    </style:style>
    <style:style style:name="P14" style:family="paragraph" style:parent-style-name="Table_20_Contents" style:list-style-name="L2">
      <style:text-properties officeooo:rsid="0017f1c1" officeooo:paragraph-rsid="0019e461"/>
    </style:style>
    <style:style style:name="P15" style:family="paragraph" style:parent-style-name="Table_20_Contents" style:list-style-name="L2">
      <style:text-properties officeooo:rsid="001cab75" officeooo:paragraph-rsid="001cab75"/>
    </style:style>
    <style:style style:name="P16" style:family="paragraph" style:parent-style-name="Table_20_Contents" style:list-style-name="L3">
      <style:text-properties officeooo:rsid="001cab75" officeooo:paragraph-rsid="001cab75"/>
    </style:style>
    <style:style style:name="P17" style:family="paragraph" style:parent-style-name="Table_20_Contents" style:list-style-name="L5">
      <style:text-properties officeooo:rsid="001cab75" officeooo:paragraph-rsid="001cab75"/>
    </style:style>
    <style:style style:name="P18" style:family="paragraph" style:parent-style-name="Table_20_Contents" style:list-style-name="L2">
      <style:text-properties officeooo:rsid="0019e461" officeooo:paragraph-rsid="0019e461"/>
    </style:style>
    <style:style style:name="P19" style:family="paragraph" style:parent-style-name="Table_20_Contents" style:list-style-name="L2">
      <style:text-properties fo:font-weight="bold" officeooo:rsid="000fc90e" officeooo:paragraph-rsid="000fc90e" style:font-weight-asian="bold" style:font-weight-complex="bold"/>
    </style:style>
    <style:style style:name="P20" style:family="paragraph" style:parent-style-name="Table_20_Contents" style:list-style-name="L2">
      <style:text-properties fo:font-weight="bold" officeooo:rsid="00172139" officeooo:paragraph-rsid="00172139" style:font-weight-asian="bold" style:font-weight-complex="bold"/>
    </style:style>
    <style:style style:name="P21" style:family="paragraph" style:parent-style-name="Table_20_Contents" style:list-style-name="L2">
      <style:text-properties fo:font-weight="bold" officeooo:rsid="001af203" officeooo:paragraph-rsid="001af203" style:font-weight-asian="bold" style:font-weight-complex="bold"/>
    </style:style>
    <style:style style:name="P22" style:family="paragraph" style:parent-style-name="Table_20_Contents" style:list-style-name="L2">
      <style:text-properties fo:font-weight="bold" officeooo:rsid="001bff5c" officeooo:paragraph-rsid="001bff5c" style:font-weight-asian="bold" style:font-weight-complex="bold"/>
    </style:style>
    <style:style style:name="P23" style:family="paragraph" style:parent-style-name="Table_20_Contents" style:list-style-name="L2">
      <style:text-properties fo:font-weight="bold" officeooo:rsid="0016e1b9" officeooo:paragraph-rsid="0016e1b9" style:font-weight-asian="bold" style:font-weight-complex="bold"/>
    </style:style>
    <style:style style:name="P24" style:family="paragraph" style:parent-style-name="Table_20_Contents" style:list-style-name="L2">
      <style:text-properties fo:font-weight="bold" officeooo:rsid="0016bdbc" officeooo:paragraph-rsid="0016bdbc" style:font-weight-asian="bold" style:font-weight-complex="bold"/>
    </style:style>
    <style:style style:name="P25" style:family="paragraph" style:parent-style-name="Table_20_Contents" style:list-style-name="L2">
      <style:text-properties fo:font-weight="bold" officeooo:rsid="00154533" officeooo:paragraph-rsid="00154533" style:font-weight-asian="bold" style:font-weight-complex="bold"/>
    </style:style>
    <style:style style:name="P26" style:family="paragraph" style:parent-style-name="Table_20_Contents" style:list-style-name="L2">
      <style:text-properties officeooo:rsid="001bff5c" officeooo:paragraph-rsid="001bff5c"/>
    </style:style>
    <style:style style:name="P27" style:family="paragraph" style:parent-style-name="Table_20_Contents" style:list-style-name="L4">
      <style:text-properties officeooo:rsid="001bff5c" officeooo:paragraph-rsid="001bff5c"/>
    </style:style>
    <style:style style:name="P28" style:family="paragraph" style:parent-style-name="Table_20_Contents" style:list-style-name="L5">
      <style:text-properties officeooo:rsid="001bff5c" officeooo:paragraph-rsid="001bff5c"/>
    </style:style>
    <style:style style:name="P29" style:family="paragraph" style:parent-style-name="Table_20_Contents" style:list-style-name="L2">
      <style:text-properties officeooo:rsid="001af203" officeooo:paragraph-rsid="001af203"/>
    </style:style>
    <style:style style:name="P30" style:family="paragraph" style:parent-style-name="Table_20_Contents" style:list-style-name="L3">
      <style:text-properties officeooo:rsid="001af203" officeooo:paragraph-rsid="001af203"/>
    </style:style>
    <style:style style:name="P31" style:family="paragraph" style:parent-style-name="Table_20_Contents" style:list-style-name="L2">
      <style:text-properties officeooo:rsid="001a94a8" officeooo:paragraph-rsid="001a94a8"/>
    </style:style>
    <style:style style:name="P32" style:family="paragraph" style:parent-style-name="Table_20_Contents" style:list-style-name="L3">
      <style:text-properties officeooo:rsid="001a94a8" officeooo:paragraph-rsid="001a94a8"/>
    </style:style>
    <style:style style:name="P33" style:family="paragraph" style:parent-style-name="Table_20_Contents" style:list-style-name="L2">
      <style:text-properties officeooo:rsid="00154533" officeooo:paragraph-rsid="00154533"/>
    </style:style>
    <style:style style:name="P34" style:family="paragraph" style:parent-style-name="Table_20_Contents" style:list-style-name="L2">
      <style:text-properties officeooo:rsid="00154533" officeooo:paragraph-rsid="0016bdbc"/>
    </style:style>
    <style:style style:name="P35" style:family="paragraph" style:parent-style-name="Table_20_Contents" style:list-style-name="L2">
      <style:text-properties officeooo:rsid="0016bdbc" officeooo:paragraph-rsid="0016bdbc"/>
    </style:style>
    <style:style style:name="P36" style:family="paragraph" style:parent-style-name="Table_20_Contents" style:list-style-name="L2">
      <style:text-properties officeooo:rsid="0016e1b9" officeooo:paragraph-rsid="0016e1b9"/>
    </style:style>
    <style:style style:name="P37" style:family="paragraph" style:parent-style-name="Table_20_Contents" style:list-style-name="L2">
      <style:text-properties fo:font-weight="normal" officeooo:rsid="00172139" officeooo:paragraph-rsid="00172139" style:font-weight-asian="normal" style:font-weight-complex="normal"/>
    </style:style>
    <style:style style:name="P38" style:family="paragraph" style:parent-style-name="Table_20_Contents" style:list-style-name="L2">
      <style:text-properties fo:font-weight="normal" officeooo:rsid="00154533" officeooo:paragraph-rsid="00172139" style:font-weight-asian="normal" style:font-weight-complex="normal"/>
    </style:style>
    <style:style style:name="P39" style:family="paragraph" style:parent-style-name="Table_20_Contents" style:list-style-name="L2">
      <style:text-properties officeooo:rsid="00172139" officeooo:paragraph-rsid="00172139"/>
    </style:style>
    <style:style style:name="P40" style:family="paragraph" style:parent-style-name="Table_20_Contents" style:list-style-name="L4">
      <style:text-properties officeooo:rsid="0011ff04" officeooo:paragraph-rsid="0011ff04"/>
    </style:style>
    <style:style style:name="P41" style:family="paragraph" style:parent-style-name="Table_20_Contents" style:list-style-name="L4">
      <style:text-properties officeooo:rsid="0011ff04" officeooo:paragraph-rsid="0012f29f"/>
    </style:style>
    <style:style style:name="P42" style:family="paragraph" style:parent-style-name="Table_20_Contents" style:list-style-name="L4">
      <style:text-properties officeooo:rsid="0011ff04" officeooo:paragraph-rsid="00137834"/>
    </style:style>
    <style:style style:name="P43" style:family="paragraph" style:parent-style-name="Table_20_Contents" style:list-style-name="L4">
      <style:text-properties officeooo:rsid="0012f29f" officeooo:paragraph-rsid="0012f29f"/>
    </style:style>
    <style:style style:name="P44" style:family="paragraph" style:parent-style-name="Table_20_Contents" style:list-style-name="L4">
      <style:text-properties officeooo:rsid="00137834" officeooo:paragraph-rsid="00137834"/>
    </style:style>
    <style:style style:name="P45" style:family="paragraph" style:parent-style-name="Table_20_Contents" style:list-style-name="L2">
      <style:paragraph-properties fo:margin-left="0.6cm" fo:margin-right="0cm" fo:text-indent="-0.6cm" style:auto-text-indent="false" text:number-lines="false" text:line-number="0"/>
      <style:text-properties officeooo:rsid="000fc90e" officeooo:paragraph-rsid="000fc90e"/>
    </style:style>
    <style:style style:name="P46" style:family="paragraph" style:parent-style-name="Table_20_Contents" style:list-style-name="L2">
      <style:paragraph-properties fo:margin-left="0.6cm" fo:margin-right="0cm" fo:text-indent="-0.6cm" style:auto-text-indent="false" text:number-lines="false" text:line-number="0"/>
      <style:text-properties fo:font-weight="bold" officeooo:rsid="000fc90e" officeooo:paragraph-rsid="000fc90e" style:font-weight-asian="bold" style:font-weight-complex="bold"/>
    </style:style>
    <style:style style:name="P47" style:family="paragraph" style:parent-style-name="Table_20_Contents" style:list-style-name="L4">
      <style:paragraph-properties fo:margin-left="0.6cm" fo:margin-right="0cm" fo:text-indent="-0.6cm" style:auto-text-indent="false" text:number-lines="false" text:line-number="0"/>
      <style:text-properties fo:font-weight="bold" officeooo:rsid="0011ff04" officeooo:paragraph-rsid="0011ff04" style:font-weight-asian="bold" style:font-weight-complex="bold"/>
    </style:style>
    <style:style style:name="P48" style:family="paragraph" style:parent-style-name="Table_20_Contents" style:list-style-name="L4">
      <style:paragraph-properties fo:margin-left="0.6cm" fo:margin-right="0cm" fo:text-indent="-0.6cm" style:auto-text-indent="false" text:number-lines="false" text:line-number="0"/>
      <style:text-properties fo:font-weight="bold" officeooo:rsid="0011ff04" officeooo:paragraph-rsid="0012f29f" style:font-weight-asian="bold" style:font-weight-complex="bold"/>
    </style:style>
    <style:style style:name="P49" style:family="paragraph" style:parent-style-name="Table_20_Contents" style:list-style-name="L2">
      <style:paragraph-properties fo:margin-left="0.7cm" fo:margin-right="0cm" fo:text-indent="-0.6cm" style:auto-text-indent="false" text:number-lines="false" text:line-number="0"/>
      <style:text-properties officeooo:rsid="00154533" officeooo:paragraph-rsid="00154533"/>
    </style:style>
    <style:style style:name="P50" style:family="paragraph" style:parent-style-name="Table_20_Contents" style:list-style-name="L2">
      <style:paragraph-properties fo:margin-left="0.7cm" fo:margin-right="0cm" fo:text-indent="-0.6cm" style:auto-text-indent="false" text:number-lines="false" text:line-number="0"/>
      <style:text-properties fo:font-weight="bold" officeooo:rsid="00154533" officeooo:paragraph-rsid="00154533" style:font-weight-asian="bold" style:font-weight-complex="bold"/>
    </style:style>
    <style:style style:name="P51" style:family="paragraph" style:parent-style-name="Table_20_Contents" style:list-style-name="L4">
      <style:paragraph-properties fo:margin-left="0.7cm" fo:margin-right="0cm" fo:text-indent="-0.6cm" style:auto-text-indent="false" text:number-lines="false" text:line-number="0"/>
      <style:text-properties fo:font-weight="bold" officeooo:rsid="0012f29f" officeooo:paragraph-rsid="0012f29f" style:font-weight-asian="bold" style:font-weight-complex="bold"/>
    </style:style>
    <style:style style:name="P52" style:family="paragraph" style:parent-style-name="Table_20_Contents" style:list-style-name="L4">
      <style:paragraph-properties fo:margin-left="0.7cm" fo:margin-right="0cm" fo:text-indent="-0.6cm" style:auto-text-indent="false" text:number-lines="false" text:line-number="0"/>
      <style:text-properties fo:font-weight="bold" officeooo:rsid="00137834" officeooo:paragraph-rsid="00137834" style:font-weight-asian="bold" style:font-weight-complex="bold"/>
    </style:style>
    <style:style style:name="P53" style:family="paragraph" style:parent-style-name="Table_20_Contents" style:list-style-name="L4">
      <style:paragraph-properties fo:margin-left="0.7cm" fo:margin-right="0cm" fo:text-indent="-0.6cm" style:auto-text-indent="false" text:number-lines="false" text:line-number="0"/>
      <style:text-properties officeooo:rsid="00137834" officeooo:paragraph-rsid="00137834"/>
    </style:style>
    <style:style style:name="P54" style:family="paragraph" style:parent-style-name="Table_20_Contents" style:list-style-name="L2">
      <style:paragraph-properties text:number-lines="false" text:line-number="0"/>
      <style:text-properties officeooo:rsid="001d17aa" officeooo:paragraph-rsid="001d17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29f" style:font-weight-asian="bold" style:font-weight-complex="bold"/>
    </style:style>
    <style:style style:name="T3" style:family="text">
      <style:text-properties officeooo:rsid="0012f29f"/>
    </style:style>
    <style:style style:name="T4" style:family="text">
      <style:text-properties officeooo:rsid="00137834"/>
    </style:style>
    <style:style style:name="T5" style:family="text">
      <style:text-properties officeooo:rsid="00154533"/>
    </style:style>
    <style:style style:name="T6" style:family="text">
      <style:text-properties officeooo:rsid="0016bdbc"/>
    </style:style>
    <style:style style:name="T7" style:family="text">
      <style:text-properties officeooo:rsid="0016e1b9"/>
    </style:style>
    <style:style style:name="T8" style:family="text">
      <style:text-properties officeooo:rsid="00172139"/>
    </style:style>
    <style:style style:name="T9" style:family="text">
      <style:text-properties officeooo:rsid="0017f1c1"/>
    </style:style>
    <style:style style:name="T10" style:family="text">
      <style:text-properties officeooo:rsid="001af203"/>
    </style:style>
    <style:style style:name="T11" style:family="text">
      <style:text-properties officeooo:rsid="001bff5c"/>
    </style:style>
    <style:style style:name="T12" style:family="text">
      <style:text-properties officeooo:rsid="001cab75"/>
    </style:style>
    <style:style style:name="T13" style:family="text">
      <style:text-properties officeooo:rsid="001ecfa9"/>
    </style:style>
    <style:style style:name="T14" style:family="text">
      <style:text-properties officeooo:rsid="00208ee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gleichsversuch</text:p>
      <text:p text:style-name="P1"/>
      <text:list xml:id="list5542175635516149020" text:style-name="L1">
        <text:list-item>
          <text:list>
            <text:list-item>
              <text:p text:style-name="P9">Welche Rolle spielen für die Schüler <text:span text:style-name="T1">Freundschaft</text:span> und <text:span text:style-name="T1">Gemeinschaft</text:span>? (selbstorganisierte Schulfahrten, Freundschaften durch gemeinsames Interesse → Austausch &amp; Lernen, altersübergreifende Bereicherung, Schulversammlung, Vertrauen, Umgang miteinander, Verhältnis Indiviuum – Gemeinschaft)</text:p>
            </text:list-item>
            <text:list-item>
              <text:p text:style-name="P10">Wie empfinden die Schüler das <text:span text:style-name="T1">Regelschulsystem </text:span>im Vergleich zur demokratischen Schule Kapriole? (Stellas Freundin, Leo's eigene Erfahrung, Noten, Leistung, Umgang zwischen Schülern und mit Lehrern)</text:p>
            </text:list-item>
            <text:list-item>
              <text:p text:style-name="P10">Mit welchen <text:span text:style-name="T1">Vorurteilen</text:span> hat die demokratische Schule zu kämpfen und wie werden diese von den Schülern beurteilt?</text:p>
            </text:list-item>
            <text:list-item>
              <text:p text:style-name="P11">Wie empfinden die Schüler im <text:span text:style-name="T1">Rückblick</text:span> ihre Erfahrungen, ihre Zeit an der freien Schule Kapriole? (Geborgenheit, Aufgehobenheit)</text:p>
            </text:list-item>
          </text:list>
        </text:list-item>
      </text:list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Stella</text:p>
          </table:table-cell>
          <table:table-cell table:style-name="Tabelle1.B1" office:value-type="string">
            <text:p text:style-name="P2">Leo</text:p>
          </table:table-cell>
        </table:table-row>
        <table:table-row>
          <table:table-cell table:style-name="Tabelle1.A2" table:number-columns-spanned="2" office:value-type="string">
            <text:p text:style-name="P7">Wie gehen Menschen mit einander um?</text:p>
          </table:table-cell>
          <table:covered-table-cell/>
        </table:table-row>
        <table:table-row>
          <table:table-cell table:style-name="Tabelle1.A3" office:value-type="string">
            <text:list xml:id="list5668925567465608553" text:style-name="L2">
              <text:list-header>
                <text:p text:style-name="P45"><text:span text:style-name="T1">zwischenmenschlicher Umgang</text:span>: <text:span text:style-name="T1">Wärme, Respekt, Geborgenheit, Vertrauen </text:span></text:p>
              </text:list-header>
              <text:list-item>
                <text:p text:style-name="P12"><text:span text:style-name="T2">Geborgenheit</text:span><text:span text:style-name="T3">: Z.143, </text:span>Familie Z.4</text:p>
                <text:list>
                  <text:list-item>
                    <text:p text:style-name="P13">über Gefühle reden können Z.206</text:p>
                  </text:list-item>
                  <text:list-item>
                    <text:p text:style-name="P13">Vertrauen nicht enttäuscht Z.223</text:p>
                  </text:list-item>
                </text:list>
              </text:list-item>
              <text:list-item>
                <text:p text:style-name="P12"><text:span text:style-name="T1">Respekt</text:span>: Anerkennung von Individualität, <text:span text:style-name="T3">Diversität</text:span> Z. 15</text:p>
                <text:list>
                  <text:list-item>
                    <text:p text:style-name="P15">Autistin</text:p>
                  </text:list-item>
                </text:list>
              </text:list-item>
              <text:list-item>
                <text:p text:style-name="P12"><text:span text:style-name="T1">Selbstbestimmung</text:span> Z.27-28: tun was ich will und ich sein, nicht was für andere „richtig“ ist</text:p>
                <text:list>
                  <text:list-item>
                    <text:p text:style-name="P18">// zugrunde liegend: Kinder wissen, was sie brauchen</text:p>
                  </text:list-item>
                  <text:list-item>
                    <text:p text:style-name="P14">Vertrauen in Kind durch Eltern Grundlage Z.228</text:p>
                    <text:list>
                      <text:list-item>
                        <text:p text:style-name="P14">in die Selbstentwicklung des Kindes</text:p>
                      </text:list-item>
                      <text:list-item>
                        <text:p text:style-name="P18">achten der Autonomie des Kindes</text:p>
                      </text:list-item>
                    </text:list>
                  </text:list-item>
                  <text:list-item>
                    <text:p text:style-name="P12">kein <text:span text:style-name="T1">Orientieren nach „Außen“</text:span>: </text:p>
                    <text:list>
                      <text:list-item>
                        <text:p text:style-name="P19">Führung durch Personen</text:p>
                        <text:list>
                          <text:list-item>
                            <text:p text:style-name="P12">keine Hierarchien oder Anführer (oder Notenstandards Z.19) Z.24</text:p>
                          </text:list-item>
                          <text:list-item>
                            <text:p text:style-name="P12">„<text:span text:style-name="T7">nicht son Gefälle“ Z.92</text:span></text:p>
                          </text:list-item>
                        </text:list>
                      </text:list-item>
                      <text:list-item>
                        <text:p text:style-name="P19">„richtige Entwicklung“</text:p>
                        <text:list>
                          <text:list-item>
                            <text:p text:style-name="P12">kein Hineindrücken in „Bahn“ die „richtig“ ist Z.19</text:p>
                          </text:list-item>
                          <text:list-item>
                            <text:p text:style-name="P12">kein (Selbst-)Bewerten aufgrund von Noten Z.47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Freundschaft</text:p>
                <text:list>
                  <text:list-item>
                    <text:p text:style-name="P13">viele Arten von Freundschaft Z.191</text:p>
                  </text:list-item>
                  <text:list-item>
                    <text:p text:style-name="P13">Verbindung auch bei sehr unterschiedlichen Lebenswelten Z.194<text:span text:style-name="T11">7</text:span></text:p>
                  </text:list-item>
                  <text:list-item>
                    <text:p text:style-name="P26">an Neugier geknüpft <text:span text:style-name="T12">Z.140</text:span></text:p>
                    <text:list>
                      <text:list-header>
                        <text:p text:style-name="P49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e1.A2" office:value-type="string">
            <text:list xml:id="list114436760702277" text:continue-numbering="true" text:style-name="L2">
              <text:list-header>
                <text:p text:style-name="P46">Freiheit, Selbstbestimmung, Selbstwirksamkeit</text:p>
              </text:list-header>
              <text:list-item>
                <text:p text:style-name="P21">Umgang</text:p>
                <text:list>
                  <text:list-item>
                    <text:p text:style-name="P29">Gleichberechtigung</text:p>
                    <text:list>
                      <text:list-item>
                        <text:p text:style-name="P29">Lehrer duzen Z.94</text:p>
                      </text:list-item>
                      <text:list-item>
                        <text:p text:style-name="P29">auch kleine können was bewegen Z.1094</text:p>
                      </text:list-item>
                      <text:list-item>
                        <text:p text:style-name="P29">nicht „dummes Kind“ Z.114</text:p>
                      </text:list-item>
                      <text:list-item>
                        <text:p text:style-name="P26">jeder wichtiger Teil Z.173</text:p>
                      </text:list-item>
                    </text:list>
                  </text:list-item>
                  <text:list-item>
                    <text:p text:style-name="P29">keine Ellenbogengesellschaft</text:p>
                  </text:list-item>
                  <text:list-item>
                    <text:p text:style-name="P29">kein Neid Z.144</text:p>
                  </text:list-item>
                  <text:list-item>
                    <text:p text:style-name="P26">Interesse am Gegenüber Z.173</text:p>
                  </text:list-item>
                </text:list>
              </text:list-item>
              <text:list-item>
                <text:p text:style-name="P22">Freundschaft</text:p>
                <text:list>
                  <text:list-item>
                    <text:p text:style-name="P26">sehr unterschiedlich <text:span text:style-name="T12">Z.189</text:span></text:p>
                  </text:list-item>
                  <text:list-item>
                    <text:p text:style-name="P26">geteilte Interesse <text:span text:style-name="T12">und gleiche Sachen tun gibt Erde für Freundschaft Z.222</text:span></text:p>
                  </text:list-item>
                  <text:list-item>
                    <text:p text:style-name="P15">zentraler Teil der Schule Z.217</text:p>
                  </text:list-item>
                </text:list>
              </text:list-item>
              <text:list-item>
                <text:p text:style-name="P21">Individuum</text:p>
                <text:list>
                  <text:list-item>
                    <text:p text:style-name="P18">Selbstbestimmung</text:p>
                    <text:list>
                      <text:list-item>
                        <text:p text:style-name="P18">jeder kann das tun in jedem Moment, was er gerne möchte Z.10</text:p>
                      </text:list-item>
                    </text:list>
                  </text:list-item>
                  <text:list-item>
                    <text:p text:style-name="P31">Individualität: </text:p>
                    <text:list>
                      <text:list-item>
                        <text:p text:style-name="P31">freies Entfalten Z.51 <text:span text:style-name="T10">der Persönlichkeit Z.148</text:span><text:line-break/>→ Gärtnermethapher</text:p>
                      </text:list-item>
                      <text:list-item>
                        <text:p text:style-name="P31">keine Rolle des „lernenden Schülers“ Z.52</text:p>
                      </text:list-item>
                    </text:list>
                  </text:list-item>
                  <text:list-item>
                    <text:p text:style-name="P29">Selbstverantwortung</text:p>
                    <text:list>
                      <text:list-item>
                        <text:p text:style-name="P29">nicht bevormundet Z.58</text:p>
                      </text:list-item>
                    </text:list>
                  </text:list-item>
                  <text:list-item>
                    <text:p text:style-name="P29">Erfahrung von Selbstwirksamkeit Z.107</text:p>
                    <text:list>
                      <text:list-item>
                        <text:p text:style-name="P26">Erfolgserlebnisse Z. 177</text:p>
                      </text:list-item>
                      <text:list-item>
                        <text:p text:style-name="P26">führt zu Glück Z.185</text:p>
                      </text:list-item>
                    </text:list>
                  </text:list-item>
                  <text:list-item>
                    <text:p text:style-name="P15">Menschen mit Behinderung gleiche Chancen Z.307</text:p>
                  </text:list-item>
                </text:list>
              </text:list-item>
              <text:list-item>
                <text:p text:style-name="P31">Kontaktvermeidung durch Regelschule Z.20</text:p>
              </text:list-item>
              <text:list-item>
                <text:p text:style-name="P29">Noten nicht wichtig</text:p>
                <text:list>
                  <text:list-item>
                    <text:p text:style-name="P29">„total blöd sich anhand von Noten zu messen“ Z.86</text:p>
                  </text:list-item>
                </text:list>
              </text:list-item>
              <text:list-item>
                <text:p text:style-name="P22">Geborgenheit</text:p>
                <text:list>
                  <text:list-item>
                    <text:p text:style-name="P26">kam bei ihm erst später durch Regelschule Z.167</text:p>
                  </text:list-item>
                </text:list>
              </text:list-item>
            </text:list>
            <text:p text:style-name="P8"/>
          </table:table-cell>
        </table:table-row>
        <table:table-row>
          <table:table-cell table:style-name="Tabelle1.A2" table:number-columns-spanned="2" office:value-type="string">
            <text:list xml:id="list114436036856108" text:continue-numbering="true" text:style-name="L2">
              <text:list-item>
                <text:p text:style-name="P54">bei Leo nimmt Selbstwirksamkeit und Freiheit mehr Redezeit auf, bei Stella eher zwischenmenschliche Sachen wie Geborgenheit &amp; Respekt</text:p>
                <text:list>
                  <text:list-item>
                    <text:p text:style-name="P54">These: liegt das daran, weil Leo an seiner ersten Schule es so anders erlebt hat? </text:p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le1.A3" office:value-type="string">
            <text:list xml:id="list114437713288883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0">Gemeinschaft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3">Segregation</text:p>
                <text:list>
                  <text:list-item>
                    <text:p text:style-name="P33">„überhaupt nicht keine Gruppen“ Z.2</text:p>
                    <text:list>
                      <text:list-item>
                        <text:p text:style-name="P33">„<text:span text:style-name="T8">immer wieder zu allen zu gehen“ Z.133 <text:line-break/>→ alle ansprechen können</text:span></text:p>
                      </text:list-item>
                    </text:list>
                  </text:list-item>
                  <text:list-item>
                    <text:p text:style-name="P33">gibt durchaus mal „Banden“ Z.<text:span text:style-name="T6">22</text:span></text:p>
                    <text:list>
                      <text:list-item>
                        <text:p text:style-name="P35">im Gegensatz zur Gemeinschaft durch Hierarchien gekennzeichnet</text:p>
                      </text:list-item>
                      <text:list-item>
                        <text:p text:style-name="P35">und Geläster</text:p>
                      </text:list-item>
                    </text:list>
                  </text:list-item>
                  <text:list-item>
                    <text:p text:style-name="P36">wenig Alterssegregation Z.93, Z.95</text:p>
                  </text:list-item>
                </text:list>
              </text:list-item>
              <text:list-item>
                <text:p text:style-name="P24">Zusammengehörigkeit</text:p>
                <text:list>
                  <text:list-item>
                    <text:p text:style-name="P34">zusammen Dinge machen &amp; auf die Beine stellen: </text:p>
                    <text:list>
                      <text:list-item>
                        <text:p text:style-name="P34">Schulfahrten Z.6</text:p>
                      </text:list-item>
                    </text:list>
                  </text:list-item>
                  <text:list-item>
                    <text:p text:style-name="P34">„<text:span text:style-name="T7">Gefühl von gehören zusammen“ Z. 82</text:span></text:p>
                    <text:list>
                      <text:list-item>
                        <text:p text:style-name="P34">„<text:span text:style-name="T6">machen ein Ding zusammen“ Z.83 : was machen sie zusammen?</text:span></text:p>
                      </text:list-item>
                      <text:list-item>
                        <text:p text:style-name="P34">„<text:span text:style-name="T6">versuchen, dass es funktioniert“ Z.84: was funktioniert?</text:span></text:p>
                      </text:list-item>
                      <text:list-item>
                        <text:p text:style-name="P34">„<text:span text:style-name="T6">geben alles“ Z.84 wofür?<text:line-break/>→ Welches Übergeordnete Ziel gibt es?</text:span></text:p>
                      </text:list-item>
                    </text:list>
                  </text:list-item>
                  <text:list-item>
                    <text:p text:style-name="P13">auch bei „unterschiedlichen Welten“ Z.194</text:p>
                  </text:list-item>
                </text:list>
              </text:list-item>
              <text:list-item>
                <text:p text:style-name="P20">Gemeinschaft - Individuum</text:p>
                <text:list>
                  <text:list-item>
                    <text:p text:style-name="P20">Relation</text:p>
                    <text:list>
                      <text:list-item>
                        <text:p text:style-name="P37">erst „alle“, dann Individuum Z.126</text:p>
                      </text:list-item>
                    </text:list>
                  </text:list-item>
                  <text:list-item>
                    <text:p text:style-name="P25">Individualität/ <text:span text:style-name="T9">Diversität</text:span></text:p>
                    <text:list>
                      <text:list-item>
                        <text:p text:style-name="P38">wichtigste Lernerfahrung: Abnabelung von Außenorientierung Z.25</text:p>
                        <text:list>
                          <text:list-item>
                            <text:p text:style-name="P37">kein Befolgen, sondern Auseinandersetzen Z.139</text:p>
                          </text:list-item>
                        </text:list>
                      </text:list-item>
                      <text:list-item>
                        <text:p text:style-name="P33">gegenseitig anerkannt Z.15</text:p>
                      </text:list-item>
                      <text:list-item>
                        <text:p text:style-name="P39">Wertschätzung von Diversität Z.134, Reichtum Z.139, <text:span text:style-name="T9">Z.196</text:span></text:p>
                        <text:list>
                          <text:list-item>
                            <text:p text:style-name="P39">im Rahmen der Regeln kann jeder machen, was er will Z.135<text:line-break/>(//→ Regeln erwachsen aus gemeinsamen Bedürfnissen)</text:p>
                          </text:list-item>
                        </text:list>
                      </text:list-item>
                      <text:list-item>
                        <text:p text:style-name="P39">Vielfalt führt zu Lernerfahrungen Z.139</text:p>
                      </text:list-item>
                      <text:list-item>
                        <text:p text:style-name="P39">„<text:span text:style-name="T9">von allen irgendwie was lernen kann“ Z.201</text:span></text:p>
                      </text:list-item>
                    </text:list>
                  </text:list-item>
                </text:list>
              </text:list-item>
              <text:list-item>
                <text:p text:style-name="P20">Konflikte</text:p>
                <text:list>
                  <text:list-item>
                    <text:p text:style-name="P39">„nie das Gefühl alle sind gegen mich“ <text:span text:style-name="T14">gehabt</text:span> Z.144</text:p>
                  </text:list-item>
                  <text:list-item>
                    <text:p text:style-name="P13">reden: über Gefühle, „was in einem los ist“, erklären Z.208</text:p>
                  </text:list-item>
                  <text:list-item>
                    <text:p text:style-name="P13">auf anderen vertrauen, ihn wertschätzen Z.218</text:p>
                  </text:list-item>
                </text:list>
              </text:list-item>
            </text:list>
            <text:p text:style-name="P5"/>
            <text:p text:style-name="P5"/>
          </table:table-cell>
          <table:table-cell table:style-name="Tabelle1.A2" office:value-type="string">
            <text:p text:style-name="P3">Gemeinschaft</text:p>
            <text:list xml:id="list9161479892067408792" text:style-name="L3">
              <text:list-item>
                <text:p text:style-name="P32">Schulversammlung</text:p>
                <text:list>
                  <text:list-item>
                    <text:p text:style-name="P32">entscheidet alle wichtigen Dinge Z.25</text:p>
                  </text:list-item>
                  <text:list-item>
                    <text:p text:style-name="P30">jeder kann seine Belange umsetzen Z.108</text:p>
                  </text:list-item>
                </text:list>
              </text:list-item>
              <text:list-item>
                <text:p text:style-name="P16">Gefühl von Gemeinschaft </text:p>
                <text:list>
                  <text:list-item>
                    <text:p text:style-name="P16">durch geteilte Emotionen</text:p>
                    <text:list>
                      <text:list-item>
                        <text:p text:style-name="P16">Wandertour Z.206</text:p>
                      </text:list-item>
                    </text:list>
                  </text:list-item>
                  <text:list-item>
                    <text:p text:style-name="P16">Verbundenheit dadurch macht glücklich Z.210</text:p>
                  </text:list-item>
                  <text:list-item>
                    <text:p text:style-name="P16">durch Dinge, die man gemeinsam tut Z.211</text:p>
                    <text:list>
                      <text:list-item>
                        <text:p text:style-name="P16">Schulversammlung</text:p>
                      </text:list-item>
                      <text:list-item>
                        <text:p text:style-name="P16">Schulalltag, Fußball spiel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P4">Was erfahren wir über die Regelschule? Wie nehmen die beiden die Regelschulewahr?</text:p>
            <text:p text:style-name="P4">Was gibt es für Vorurteile?</text:p>
          </table:table-cell>
          <table:covered-table-cell/>
        </table:table-row>
        <table:table-row>
          <table:table-cell table:style-name="Tabelle1.A3" office:value-type="string">
            <text:list xml:id="list7865721916500233241" text:style-name="L4">
              <text:list-header>
                <text:p text:style-name="P47">R-Lehrer</text:p>
              </text:list-header>
              <text:list-item>
                <text:p text:style-name="P40">freuen sich über Begeisterung der Kapris für Themen Z.61</text:p>
              </text:list-item>
              <text:list-item>
                <text:p text:style-name="P41">sind beeindruckt von der Notenleistung der Kapris Z.70<text:line-break/>→ entspricht nicht deren Erwartung</text:p>
                <text:list>
                  <text:list-header>
                    <text:p text:style-name="P48">R-Schüler</text:p>
                  </text:list-header>
                </text:list>
              </text:list-item>
              <text:list-item>
                <text:p text:style-name="P43">Mobilität</text:p>
                <text:list>
                  <text:list-item>
                    <text:p text:style-name="P40">müssen den ganzen Tag in Klassenzimmer bleiben Z.80<text:line-break/>→ Freie Mobilität in Kapriole<text:line-break/>→ Kapriole Freiraum (zur Entwicklung) Z.79</text:p>
                  </text:list-item>
                </text:list>
              </text:list-item>
              <text:list-item>
                <text:p text:style-name="P43">Zeit</text:p>
                <text:list>
                  <text:list-item>
                    <text:p text:style-name="P40">„<text:span text:style-name="T3">selten gesehen“ Z. 168 <text:line-break/>→ wenig(er) selbstbestimmte Zeit</text:span></text:p>
                  </text:list-item>
                </text:list>
                <text:p text:style-name="P51">Beziehung Schüler – Lehrer </text:p>
              </text:list-item>
              <text:list-item>
                <text:p text:style-name="P43">„<text:span text:style-name="T4">keine Beziehung“ Z.172</text:span></text:p>
                <text:list>
                  <text:list-item>
                    <text:p text:style-name="P42">„<text:span text:style-name="T3">überrascht dass man sie ernst nimmt“ Z.170<text:line-break/>→ wirklich mit ihnen in Kontakt geht</text:span></text:p>
                  </text:list-item>
                  <text:list-item>
                    <text:p text:style-name="P43">durch Monolog nicht Dialog gekennzeichnet</text:p>
                    <text:list>
                      <text:list-item>
                        <text:p text:style-name="P40">„<text:span text:style-name="T3">mit Lehrern diskutiert“ Z. 170<text:line-break/>→ Lernen &amp; Kommunkation an Kapriole im Dialog, nicht Monolog</text:span></text:p>
                      </text:list-item>
                      <text:list-item>
                        <text:p text:style-name="P40">„<text:span text:style-name="T3">überrascht dass man mit ihnen redet“ Z.170</text:span></text:p>
                      </text:list-item>
                    </text:list>
                  </text:list-item>
                  <text:list-item>
                    <text:p text:style-name="P44">angespannt Z.172</text:p>
                  </text:list-item>
                  <text:list-item>
                    <text:p text:style-name="P44">„Lehrer nicht bereit auf Schüler (deren Interessen) einzugehen“ Z.176</text:p>
                  </text:list-item>
                </text:list>
              </text:list-item>
              <text:list-item>
                <text:p text:style-name="P44">auf Lernstoff beschränkt Z.177</text:p>
                <text:p text:style-name="P52">Lernen</text:p>
              </text:list-item>
              <text:list-item>
                <text:p text:style-name="P44">kein Wachstum</text:p>
                <text:list>
                  <text:list-item>
                    <text:p text:style-name="P44">Lehrer interessiert Stoff nicht, Schüler interessiert Stoff nicht Z.174</text:p>
                  </text:list-item>
                  <text:list-item>
                    <text:p text:style-name="P44">Spaß Z.185: Lernen geht über Spaß und Beziehung, beides wenig an R-Schule vorhanden</text:p>
                  </text:list-item>
                </text:list>
                <text:p text:style-name="P53"><text:span text:style-name="T1">Gesamt</text:span>:</text:p>
              </text:list-item>
              <text:list-item>
                <text:p text:style-name="P44">an Kapriole anders</text:p>
                <text:list>
                  <text:list-item>
                    <text:p text:style-name="P44">„abschreckend“ Z.178</text:p>
                  </text:list-item>
                  <text:list-item>
                    <text:p text:style-name="P44">„<text:span text:style-name="T5">nie bereut“ Z.189 → empfindet Kapriole als passender</text:span></text:p>
                  </text:list-item>
                </text:list>
              </text:list-item>
              <text:list-item>
                <text:p text:style-name="P44">R-Schule schon Potenzial Z.181</text:p>
              </text:list-item>
            </text:list>
          </table:table-cell>
          <table:table-cell table:style-name="Tabelle1.A2" office:value-type="string">
            <text:p text:style-name="P6"/>
            <text:list xml:id="list114437946423253" text:continue-numbering="true" text:style-name="L4">
              <text:list-item>
                <text:p text:style-name="P27">Schule</text:p>
              </text:list-item>
            </text:list>
            <text:list xml:id="list4811166175097776026" text:style-name="L5">
              <text:list-item>
                <text:list>
                  <text:list-item>
                    <text:p text:style-name="P28">kein Ort für Geborgenheit Z.168</text:p>
                  </text:list-item>
                  <text:list-item>
                    <text:p text:style-name="P17">zwingen hinzugehen Z.261</text:p>
                  </text:list-item>
                </text:list>
              </text:list-item>
              <text:list-item>
                <text:p text:style-name="P28">Beziehung Lehrer – Schüler</text:p>
                <text:list>
                  <text:list-item>
                    <text:p text:style-name="P28">Schüler nicht ernst genommen Z.113</text:p>
                  </text:list-item>
                </text:list>
              </text:list-item>
              <text:list-item>
                <text:p text:style-name="P17">nach der Zeit an der Kapriole leichter auf Regelschule zu gehen Z.277</text:p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table:number-columns-spanned="2" office:value-type="string">
            <text:list xml:id="list114436382993158" text:continue-numbering="true" text:style-name="L5">
              <text:list-item>
                <text:p text:style-name="P17">Zwischenemenschliches kommt vor allem anderen</text:p>
              </text:list-item>
              <text:list-item>
                <text:p text:style-name="P17">freier Umgang und Kontakt, Freundschaft wächst „einfach so“</text:p>
              </text:list-item>
            </text:list>
          </table:table-cell>
          <table:covered-table-cell/>
        </table:table-row>
        <table:table-row>
          <table:table-cell table:style-name="Tabelle1.A3" office:value-type="string">
            <text:p text:style-name="Table_20_Contents">„<text:span text:style-name="T13">das Menschliche kommt vor dem Sachthema“</text:span></text:p>
            <text:p text:style-name="Table_20_Contents">„<text:span text:style-name="T13">ich will ich sein und tu das was ich will, und nicht was für andere wichtig ist</text:span>“</text:p>
            <text:p text:style-name="Table_20_Contents">„<text:span text:style-name="T13">Hört den Kindern zu, nehmt sie ernst!“</text:span>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001cm" fo:page-height="100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18T13:22:44.623952150</meta:creation-date>
    <meta:generator>LibreOffice/4.2.8.2$Linux_X86_64 LibreOffice_project/420m0$Build-2</meta:generator>
    <dc:date>2015-07-21T11:44:35.694102745</dc:date>
    <dc:creator>marie </dc:creator>
    <meta:editing-duration>PT3H15M39S</meta:editing-duration>
    <meta:editing-cycles>8</meta:editing-cycles>
    <meta:document-statistic meta:table-count="1" meta:image-count="0" meta:object-count="0" meta:page-count="1" meta:paragraph-count="145" meta:word-count="965" meta:character-count="6113" meta:non-whitespace-character-count="5415"/>
  </office:meta>
</office:document-meta>
</file>