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31cm" table:align="margins"/>
    </style:style>
    <style:style style:name="Tabelle1.A" style:family="table-column">
      <style:table-column-properties style:column-width="15.499cm" style:rel-column-width="32767*"/>
    </style:style>
    <style:style style:name="Tabelle1.B" style:family="table-column">
      <style:table-column-properties style:column-width="15.501cm" style:rel-column-width="32768*"/>
    </style:style>
    <style:style style:name="Tabelle1.A1" style:family="table-cell">
      <style:table-cell-properties fo:padding="0.199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199cm" fo:border="0.002cm solid #000000"/>
    </style:style>
    <style:style style:name="Tabelle1.A2" style:family="table-cell">
      <style:table-cell-properties fo:padding="0.199cm" fo:border-left="0.002cm solid #000000" fo:border-right="0.002cm solid #000000" fo:border-top="none" fo:border-bottom="0.002cm solid #000000"/>
    </style:style>
    <style:style style:name="Tabelle1.A3" style:family="table-cell">
      <style:table-cell-properties fo:padding="0.199cm" fo:border-left="0.002cm solid #000000" fo:border-right="none" fo:border-top="none" fo:border-bottom="0.002cm solid #000000"/>
    </style:style>
    <style:style style:name="Tabelle2" style:family="table">
      <style:table-properties style:width="31cm" table:align="margins"/>
    </style:style>
    <style:style style:name="Tabelle2.A" style:family="table-column">
      <style:table-column-properties style:column-width="15.501cm" style:rel-column-width="32767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3" style:family="table">
      <style:table-properties style:width="31cm" table:align="margins"/>
    </style:style>
    <style:style style:name="Tabelle3.A" style:family="table-column">
      <style:table-column-properties style:column-width="15.499cm" style:rel-column-width="32767*"/>
    </style:style>
    <style:style style:name="Tabelle3.B" style:family="table-column">
      <style:table-column-properties style:column-width="15.501cm" style:rel-column-width="32768*"/>
    </style:style>
    <style:style style:name="Tabelle3.A1" style:family="table-cell">
      <style:table-cell-properties fo:background-color="#ffffff" fo:padding="0.199cm" fo:border="0.002cm solid #000000">
        <style:background-image/>
      </style:table-cell-properties>
    </style:style>
    <style:style style:name="Tabelle3.A2" style:family="table-cell">
      <style:table-cell-properties fo:background-color="#ffffff" fo:padding="0.199cm" fo:border-left="0.002cm solid #000000" fo:border-right="none" fo:border-top="none" fo:border-bottom="0.002cm solid #000000">
        <style:background-image/>
      </style:table-cell-properties>
    </style:style>
    <style:style style:name="Tabelle3.B2" style:family="table-cell">
      <style:table-cell-properties fo:background-color="#ffffff" fo:padding="0.199cm" fo:border-left="0.002cm solid #000000" fo:border-right="0.002cm solid #000000" fo:border-top="none" fo:border-bottom="0.002cm solid #000000">
        <style:background-image/>
      </style:table-cell-properties>
    </style:style>
    <style:style style:name="Tabelle4" style:family="table">
      <style:table-properties style:width="31cm" table:align="margins"/>
    </style:style>
    <style:style style:name="Tabelle4.A" style:family="table-column">
      <style:table-column-properties style:column-width="15.499cm" style:rel-column-width="32767*"/>
    </style:style>
    <style:style style:name="Tabelle4.B" style:family="table-column">
      <style:table-column-properties style:column-width="15.501cm" style:rel-column-width="32768*"/>
    </style:style>
    <style:style style:name="Tabelle4.A1" style:family="table-cell">
      <style:table-cell-properties fo:padding="0.199cm" fo:border="0.002cm solid #000000"/>
    </style:style>
    <style:style style:name="Tabelle4.A2" style:family="table-cell">
      <style:table-cell-properties fo:padding="0.199cm" fo:border-left="0.002cm solid #000000" fo:border-right="none" fo:border-top="none" fo:border-bottom="0.002cm solid #000000"/>
    </style:style>
    <style:style style:name="Tabelle4.B2" style:family="table-cell">
      <style:table-cell-properties fo:padding="0.19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background-color="#99cc66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background-color="#99cc66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 style:list-style-name="L2">
      <style:text-properties fo:color="#579d1c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2"/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color="#579d1c"/>
    </style:style>
    <style:style style:name="P10" style:family="paragraph" style:parent-style-name="Table_20_Contents" style:list-style-name="L2">
      <style:text-properties fo:color="#579d1c"/>
    </style:style>
    <style:style style:name="P11" style:family="paragraph" style:parent-style-name="Table_20_Contents">
      <style:paragraph-properties fo:text-align="center" style:justify-single-word="false"/>
      <style:text-properties fo:color="#579d1c"/>
    </style:style>
    <style:style style:name="P12" style:family="paragraph" style:parent-style-name="Table_20_Contents" style:list-style-name="L2">
      <style:text-properties fo:color="#9966cc"/>
    </style:style>
    <style:style style:name="P13" style:family="paragraph" style:parent-style-name="Table_20_Contents" style:list-style-name="L4"/>
    <style:style style:name="P14" style:family="paragraph" style:parent-style-name="Table_20_Contents">
      <style:paragraph-properties fo:margin-left="0cm" fo:margin-right="0cm" fo:text-indent="0cm" style:auto-text-indent="false"/>
      <style:text-properties fo:color="#579d1c"/>
    </style:style>
    <style:style style:name="T1" style:family="text">
      <style:text-properties fo:color="#579d1c"/>
    </style:style>
    <style:style style:name="T2" style:family="text">
      <style:text-properties fo:color="#9966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age: Was erfahren wir über die Schule?</text:p>
      <text:p text:style-name="P2">Wie sieht sie aus? Wie ist sie organisiert? Was gibt es an Kursen/ Aktivitäten?</text:p>
      <text:p text:style-name="P1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Stella</text:p>
          </table:table-cell>
          <table:table-cell table:style-name="Tabelle1.B1" office:value-type="string">
            <text:p text:style-name="P3">Leo</text:p>
          </table:table-cell>
        </table:table-row>
        <table:table-row>
          <table:table-cell table:style-name="Tabelle1.A2" table:number-columns-spanned="2" office:value-type="string">
            <text:p text:style-name="P4">Gebäude/ Ort</text:p>
          </table:table-cell>
          <table:covered-table-cell/>
        </table:table-row>
        <table:table-row>
          <table:table-cell table:style-name="Tabelle1.A3" office:value-type="string">
            <text:list xml:id="list4864424358683922577" text:style-name="L1">
              <text:list-item>
                <text:p text:style-name="P6">Park → Grünflächen Z.73</text:p>
              </text:list-item>
              <text:list-item>
                <text:p text:style-name="P6">kleine Räume Z.73 für Musik hören, lesen, reden</text:p>
              </text:list-item>
              <text:list-item>
                <text:p text:style-name="P6">Kunst- &amp; Bastelraum Z.78</text:p>
              </text:list-item>
              <text:list-item>
                <text:p text:style-name="P6">Werkstatt Z.78</text:p>
              </text:list-item>
              <text:list-item>
                <text:p text:style-name="P6">Freiräume Z. 79</text:p>
                <text:list>
                  <text:list-item>
                    <text:p text:style-name="P6">„kann man einfach hingehen und anfangen“ Z.77-78</text:p>
                  </text:list-item>
                </text:list>
              </text:list-item>
            </text:list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table:number-columns-spanned="2" office:value-type="string">
            <text:p text:style-name="P4">Organisation</text:p>
          </table:table-cell>
          <table:covered-table-cell/>
        </table:table-row>
        <table:table-row>
          <table:table-cell table:style-name="Tabelle1.A3" office:value-type="string">
            <text:list xml:id="list1462051357296104734" text:style-name="L4">
              <text:list-item>
                <text:p text:style-name="P13">Schüler organisieren Schulfahrten selbst Z.7</text:p>
              </text:list-item>
            </text:list>
          </table:table-cell>
          <table:table-cell table:style-name="Tabelle1.A2" office:value-type="string">
            <text:list xml:id="list42413592" text:continue-numbering="true" text:style-name="L4">
              <text:list-item>
                <text:p text:style-name="P13">Schulversammlung Z.25</text:p>
                <text:list>
                  <text:list-item>
                    <text:p text:style-name="P13">Schüler können hier Umgebung beeinflussen Z.24</text:p>
                    <text:list>
                      <text:list-item>
                        <text:p text:style-name="P13">Schulalltag gestalten Z.27</text:p>
                      </text:list-item>
                      <text:list-item>
                        <text:p text:style-name="P13">Kurse? Raumaufteilung?</text:p>
                      </text:list-item>
                      <text:list-item>
                        <text:p text:style-name="P13">Lehrer wählen Z.27</text:p>
                      </text:list-item>
                    </text:list>
                  </text:list-item>
                  <text:list-item>
                    <text:p text:style-name="P13">ist langweilig oft Z.32</text:p>
                  </text:list-item>
                  <text:list-item>
                    <text:p text:style-name="P13">Meinung zählt wirklich Z.106</text:p>
                  </text:list-item>
                </text:list>
              </text:list-item>
              <text:list-item>
                <text:p text:style-name="P13">Schüler organisieren Schulfahrten selbst Z.160</text:p>
              </text:list-item>
            </text:list>
          </table:table-cell>
        </table:table-row>
        <table:table-row>
          <table:table-cell table:style-name="Tabelle1.A2" table:number-columns-spanned="2" office:value-type="string">
            <text:p text:style-name="P4">Kurse / Aktivitäten</text:p>
          </table:table-cell>
          <table:covered-table-cell/>
        </table:table-row>
        <table:table-row>
          <table:table-cell table:style-name="Tabelle1.A3" office:value-type="string">
            <text:list xml:id="list8104912304905750183" text:style-name="L2">
              <text:list-item>
                <text:p text:style-name="P7">hat alle Hobbies in der Schule machen können Z.12</text:p>
                <text:p text:style-name="P7">→ breite Vielfalt an Möglichkeiten</text:p>
              </text:list-item>
              <text:list-item>
                <text:p text:style-name="P7">ihr ganzes Leben mit Schule verknüpft Z.11</text:p>
              </text:list-item>
              <text:list-item>
                <text:p text:style-name="P7">Bereiche:</text:p>
                <text:list>
                  <text:list-item>
                    <text:p text:style-name="P7">Theater Z.12</text:p>
                  </text:list-item>
                  <text:list-item>
                    <text:p text:style-name="P7">Kreatives Gestalten: Malen basteln Z.78</text:p>
                  </text:list-item>
                  <text:list-item>
                    <text:p text:style-name="P7">Werkstatt Z.78</text:p>
                  </text:list-item>
                </text:list>
              </text:list-item>
            </text:list>
          </table:table-cell>
          <table:table-cell table:style-name="Tabelle1.A2" office:value-type="string">
            <text:list xml:id="list42410065" text:continue-numbering="true" text:style-name="L2">
              <text:list-item>
                <text:p text:style-name="P7">Bereiche:</text:p>
                <text:list>
                  <text:list-item>
                    <text:p text:style-name="P7">Fußball Z.8</text:p>
                  </text:list-item>
                  <text:list-item>
                    <text:p text:style-name="P7">Computer Z.8</text:p>
                  </text:list-item>
                  <text:list-item>
                    <text:p text:style-name="P7">Holzwerkstatt Z.10</text:p>
                  </text:list-item>
                  <text:list-item>
                    <text:p text:style-name="P7">Schreibwerkstatt Z. 60</text:p>
                  </text:list-item>
                  <text:list-item>
                    <text:p text:style-name="P7">Wandern Z.206</text:p>
                  </text:list-item>
                </text:list>
                <text:p text:style-name="P10"/>
              </text:list-item>
            </text:list>
          </table:table-cell>
        </table:table-row>
        <table:table-row>
          <table:table-cell table:style-name="Tabelle1.A2" table:number-columns-spanned="2" office:value-type="string">
            <text:p text:style-name="P11">Schulalltag</text:p>
          </table:table-cell>
          <table:covered-table-cell/>
        </table:table-row>
        <table:table-row>
          <table:table-cell table:style-name="Tabelle1.A3" office:value-type="string">
            <text:list xml:id="list42418118" text:continue-numbering="true" text:style-name="L2">
              <text:list-item>
                <text:p text:style-name="P10">Pflichtstoff</text:p>
                <text:list>
                  <text:list-item>
                    <text:p text:style-name="P7">Prüfungsvorbereitungskurse Z.30</text:p>
                    <text:list>
                      <text:list-item>
                        <text:p text:style-name="P7">Frontalunterricht Z.33</text:p>
                        <text:list>
                          <text:list-item>
                            <text:p text:style-name="P10">Schulbücher, Probeprüfungen Z.40, Zeitdruck Z.44</text:p>
                          </text:list-item>
                        </text:list>
                      </text:list-item>
                      <text:list-item>
                        <text:p text:style-name="P7">mit Freunden Z.42</text:p>
                      </text:list-item>
                    </text:list>
                  </text:list-item>
                  <text:list-item>
                    <text:p text:style-name="P7"><text:span text:style-name="T1">auch Leute, die sich hauptsächlich selbst vorbereitet haben Z.37-38</text:span></text:p>
                  </text:list-item>
                </text:list>
              </text:list-item>
            </text:list>
          </table:table-cell>
          <table:table-cell table:style-name="Tabelle1.A2" office:value-type="string">
            <text:list xml:id="list42416387" text:continue-numbering="true" text:style-name="L2">
              <text:list-item>
                <text:p text:style-name="P10">wird von den Schülern selbst gestaltet Z.27-28</text:p>
              </text:list-item>
              <text:list-item>
                <text:p text:style-name="P10">Unterstützung von Lehrern und Schülern Z.71</text:p>
                <text:list>
                  <text:list-item>
                    <text:p text:style-name="P10">Schüler werden selbst zu Profis in dem was sie interessiert Z.72</text:p>
                  </text:list-item>
                </text:list>
              </text:list-item>
              <text:list-item>
                <text:p text:style-name="P10">learning by doing Z.122</text:p>
              </text:list-item>
              <text:list-item>
                <text:p text:style-name="P10">kein Druck Z.129</text:p>
                <text:list>
                  <text:list-item>
                    <text:p text:style-name="P10">Inhalte werden nicht 'eingeprügelt' Z.130</text:p>
                  </text:list-item>
                  <text:list-item>
                    <text:p text:style-name="P10">, schneller, netter und spaßiger, wenn man Spaß daran hat Z. 130-132</text:p>
                    <text:list>
                      <text:list-item>
                        <text:p text:style-name="P10">Interesse (auch für Schulstoff) kommt von alleine, bei jedem zu unterschiedlichen Zeitpunkten Z.153-154</text:p>
                        <text:list>
                          <text:list-item>
                            <text:p text:style-name="P10">Freiheit, dann etwas zu lernen, wann man es braucht Z. 155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Pflichtstoff höchstens nebenbei, hat wunderbar funktioniert Z.199</text:p>
                  </text:list-item>
                </text:list>
              </text:list-item>
            </text:list>
            <text:p text:style-name="P9"/>
          </table:table-cell>
        </table:table-row>
        <table:table-row>
          <table:table-cell table:style-name="Tabelle1.A2" table:number-columns-spanned="2" office:value-type="string">
            <text:p text:style-name="P11">Voraussetzungen / Bedingungen für freies Lernen</text:p>
          </table:table-cell>
          <table:covered-table-cell/>
        </table:table-row>
      </table:table>
      <table:table table:name="Tabelle2" table:style-name="Tabelle2">
        <table:table-column table:style-name="Tabelle2.A" table:number-columns-repeated="2"/>
        <table:table-row>
          <table:table-cell table:style-name="Tabelle2.A1" office:value-type="string">
            <text:list xml:id="list42425505" text:continue-numbering="true" text:style-name="L2">
              <text:list-item>
                <text:p text:style-name="P10">Wichtig, dass Eltern Vertrauen in ihre Kinder und in die Schule haben <text:s/>Z. 229</text:p>
                <text:list>
                  <text:list-item>
                    <text:p text:style-name="P10">Kinder einfach machen lassen Z.230</text:p>
                  </text:list-item>
                  <text:list-item>
                    <text:p text:style-name="P10">nicht hintenrum Kontrollsysteme einführen Z.232</text:p>
                    <text:list>
                      <text:list-item>
                        <text:p text:style-name="P10">Kinder wissen oft nicht, was sie den ganzen Tag gelernt haben und können dann nichts erzählen Z.233-235</text:p>
                      </text:list-item>
                      <text:list-item>
                        <text:p text:style-name="P10">macht die Zeit hier kaputt Z.233</text:p>
                      </text:list-item>
                    </text:list>
                  </text:list-item>
                </text:list>
              </text:list-item>
              <text:list-item>
                <text:p text:style-name="P10">Sachthema kommt nach dem Menschlichen Z.136</text:p>
                <text:list>
                  <text:list-item>
                    <text:p text:style-name="P10">erst Gemeinschaft, dann Einzelner, dann Sachthema Z.133-135</text:p>
                  </text:list-item>
                </text:list>
              </text:list-item>
            </text:list>
          </table:table-cell>
          <table:table-cell table:style-name="Tabelle2.B1" office:value-type="string">
            <text:list xml:id="list42418731" text:continue-numbering="true" text:style-name="L2">
              <text:list-item>
                <text:list>
                  <text:list-item>
                    <text:p text:style-name="P10">(zu Stellas Punkt) Es ist schwer, Lernerfolge von außen zu beobachten Z.81</text:p>
                  </text:list-item>
                </text:list>
              </text:list-item>
            </text:list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11">Persönliche (Lern-)Erfahrungen</text:p>
          </table:table-cell>
          <table:covered-table-cell/>
        </table:table-row>
        <table:table-row>
          <table:table-cell table:style-name="Tabelle3.A2" office:value-type="string">
            <text:list xml:id="list42427920" text:continue-numbering="true" text:style-name="L2">
              <text:list-item>
                <text:p text:style-name="P10">dass es sehr viele Arten von Freundschaft geben kann Z.191-192</text:p>
                <text:list>
                  <text:list-item>
                    <text:p text:style-name="P10">Freundin Autistin Z.194</text:p>
                    <text:list>
                      <text:list-item>
                        <text:p text:style-name="P10">komplett andere Welten <text:s/>Z.195</text:p>
                      </text:list-item>
                      <text:list-item>
                        <text:p text:style-name="P10">erkannt, wie schön ihre Welt ist Z.196</text:p>
                      </text:list-item>
                    </text:list>
                  </text:list-item>
                  <text:list-item>
                    <text:p text:style-name="P10">man kann von allen was lernen (auch außerhalb des „normalen Freundeskreises) Z.201</text:p>
                  </text:list-item>
                  <text:list-item>
                    <text:p text:style-name="P10">ich will nicht tun was für andere richtig ist, sondern was ich will. ich will ich sein. Z.27-28</text:p>
                  </text:list-item>
                </text:list>
              </text:list-item>
            </text:list>
          </table:table-cell>
          <table:table-cell table:style-name="Tabelle3.B2" office:value-type="string">
            <text:list xml:id="list42429613" text:continue-numbering="true" text:style-name="L2">
              <text:list-item>
                <text:list>
                  <text:list-item>
                    <text:p text:style-name="P10">Ich habe gelernt, mit Menschen umzugehen Z.93</text:p>
                  </text:list-item>
                  <text:list-item>
                    <text:p text:style-name="P10">Freundschaft durch gemeinsame Interessen <text:s/>Z.217-225</text:p>
                    <text:list>
                      <text:list-item>
                        <text:p text:style-name="P10">in ähnliche Richtungen denken</text:p>
                      </text:list-item>
                    </text:list>
                  </text:list-item>
                  <text:list-item>
                    <text:p text:style-name="P10">Erfahrung von einem Ort, an dem meine eigene Meinung wirklich wichtig ist (Selbstwirksamkeit) Z.105-106</text:p>
                  </text:list-item>
                  <text:list-item>
                    <text:p text:style-name="P10">jeder einzelne Mensch ist total wichtig Z.115</text:p>
                  </text:list-item>
                </text:list>
              </text:list-item>
            </text:list>
            <text:p text:style-name="P9"/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p text:style-name="P11"><text:span text:style-name="T2">Regelschulerfahrungen</text:span> im Kontrast zur Kapriole</text:p>
          </table:table-cell>
          <table:covered-table-cell/>
        </table:table-row>
        <table:table-row>
          <table:table-cell table:style-name="Tabelle4.A2" office:value-type="string">
            <text:list xml:id="list42431227" text:continue-numbering="true" text:style-name="L2">
              <text:list-item>
                <text:list>
                  <text:list-item>
                    <text:p text:style-name="P12">Lehrer-Schüler-Beziehung</text:p>
                    <text:list>
                      <text:list-item>
                        <text:p text:style-name="P12">Stella hat ständig mit Lehrern diskutiert Z.170</text:p>
                        <text:list>
                          <text:list-item>
                            <text:p text:style-name="P12">waren überrascht, dass man sie ernst nimmt und mit ihnen redet Z.171</text:p>
                          </text:list-item>
                          <text:list-item>
                            <text:p text:style-name="P12">angespannte Atmosphäre Z.172</text:p>
                          </text:list-item>
                          <text:list-item>
                            <text:p text:style-name="P12">überhaupt keine Beziehung zwischen Schülern und Lehrern Z.173</text:p>
                            <text:list>
                              <text:list-item>
                                <text:p text:style-name="P12">Lehrer uninteressiert, haben alles schon tausendmal erklärt, nicht mehr bereit auf einzelne Schüler einzugehen Z.175-177</text:p>
                              </text:list-item>
                              <text:list-item>
                                <text:p text:style-name="P12">Lehrer haben keinen Spaß daran → Schüler haben dann auch keinen Spaß daran</text:p>
                                <text:list>
                                  <text:list-item>
                                    <text:p text:style-name="P12">kein Vorankommen aller Z.177</text:p>
                                    <text:list>
                                      <text:list-item>
                                        <text:p text:style-name="P12">abschreckend Z.178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  <text:list-item>
                            <text:p text:style-name="P12">gab auf tolle, offene Lehrer, haben sich sehr für Kapriole interessiert, Potenzial Z.179-181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0">keine „Bahn“ vorgegeben, die „richtig“ ist (in die man hineingedrückt wird) Z.19</text:p>
                  </text:list-item>
                  <text:list-item>
                    <text:p text:style-name="P10">externe Prüfer sind begeistert von Prüfungs-Präsentationen freier Schüler Z.61, beeindruckt Z.n68</text:p>
                  </text:list-item>
                </text:list>
              </text:list-item>
            </text:list>
          </table:table-cell>
          <table:table-cell table:style-name="Tabelle4.B2" office:value-type="string">
            <text:list xml:id="list42434304" text:continue-numbering="true" text:style-name="L2">
              <text:list-item>
                <text:list>
                  <text:list-item>
                    <text:list>
                      <text:list-item>
                        <text:p text:style-name="P12">kam mit Umgebung nicht zurecht Z.45</text:p>
                        <text:list>
                          <text:list-item>
                            <text:p text:style-name="P12">mit Lehrern nicht verstanden Z.46</text:p>
                          </text:list-item>
                          <text:list-item>
                            <text:p text:style-name="P12">ständig in die Rolle des lernenden Schülers gepresst werden Z.52</text:p>
                          </text:list-item>
                          <text:list-item>
                            <text:p text:style-name="P12">Schule war für mich das Gegenteil von einem Ort, wo man sich warm und geborgen fühlen kann Z.168</text:p>
                          </text:list-item>
                          <text:list-item>
                            <text:p text:style-name="P12">musste sich zwingen hinzugehen Z.262, oft krank Z.266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  <text:list xml:id="list42432204" text:continue-numbering="true" text:style-name="L2">
              <text:list-item>
                <text:list>
                  <text:list-item>
                    <text:list>
                      <text:list-item>
                        <text:p text:style-name="P10">Noten</text:p>
                        <text:list>
                          <text:list-item>
                            <text:p text:style-name="P10">Durchschnitt Kapriole besser als <text:span text:style-name="T2">Durchschnitt Partnerschule Z.289</text:span></text:p>
                          </text:list-item>
                          <text:list-item>
                            <text:p text:style-name="P10">es ist <text:span text:style-name="T2">blöd, sich nur anhand von Noten zu messen</text:span> Z.86</text:p>
                          </text:list-item>
                        </text:list>
                      </text:list-item>
                      <text:list-item>
                        <text:p text:style-name="P10">anderes Miteinander als an anderen Schulen Z.94</text:p>
                      </text:list-item>
                      <text:list-item>
                        <text:p text:style-name="P10">man kann sich frei fühlen, nicht <text:span text:style-name="T2">bevormundet</text:span> Z.58</text:p>
                      </text:list-item>
                      <text:list-item>
                        <text:p text:style-name="P10">jeden Tag gerne zur Schule gegangen Z.150</text:p>
                      </text:list-item>
                      <text:list-item>
                        <text:p text:style-name="P10">sehr viel einfacher, sich für Pflichtstoff zu begeistern, wird auf andere Art und Weise näher gebracht Z.267-268</text:p>
                      </text:list-item>
                    </text:list>
                  </text:list-item>
                </text:list>
              </text:list-item>
            </text:list>
            <text:p text:style-name="P9"/>
            <text:list xml:id="list42406607" text:continue-numbering="true" text:style-name="L2">
              <text:list-item>
                <text:list>
                  <text:list-item>
                    <text:list>
                      <text:list-item>
                        <text:p text:style-name="P5">Lehrer- Schüler-Beziehung</text:p>
                        <text:list>
                          <text:list-item>
                            <text:p text:style-name="P10">man dutzt sich Z.94</text:p>
                            <text:list>
                              <text:list-item>
                                <text:p text:style-name="P10">macht andere Ebene Z.95</text:p>
                                <text:p text:style-name="P10"/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0">Freiheit, eigene Persönlichkeit zu entfalten Z.147-148</text:p>
                      </text:list-item>
                      <text:list-item>
                        <text:p text:style-name="P10">glücklich und froh, das tun zu können, was man will Z.185-186</text:p>
                      </text:list-item>
                    </text:list>
                  </text:list-item>
                </text:list>
              </text:list-item>
            </text:list>
            <text:p text:style-name="P14"/>
          </table:table-cell>
        </table:table-row>
      </table:table>
      <text:p text:style-name="Standard">00</text:p>
      <text:p text:style-name="Standard">Freiheit als Überbegriff, Dimension? Wo spielt Freiheit eine Rolle?</text:p>
      <text:p text:style-name="Standard">Leo: fühlt sich gut und stark als Gemeinschaft Z. 21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001cm" fo:page-height="100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</meta:initial-creator>
    <meta:creation-date>2015-07-19T18:56:08.090935865</meta:creation-date>
    <meta:generator>OpenOffice/4.1.1$Win32 OpenOffice.org_project/411m6$Build-9775</meta:generator>
    <dc:date>2015-07-22T22:25:39.32</dc:date>
    <dc:creator>Magdalena Freese</dc:creator>
    <meta:editing-duration>PT5H37M26S</meta:editing-duration>
    <meta:editing-cycles>7</meta:editing-cycles>
    <meta:document-statistic meta:table-count="4" meta:image-count="0" meta:object-count="0" meta:page-count="1" meta:paragraph-count="106" meta:word-count="759" meta:character-count="4616"/>
  </office:meta>
</office:document-meta>
</file>