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31cm" table:align="margins" style:shadow="none"/>
    </style:style>
    <style:style style:name="Tabelle1.A" style:family="table-column">
      <style:table-column-properties style:column-width="15.501cm" style:rel-column-width="32767*"/>
    </style:style>
    <style:style style:name="Tabelle1.A1" style:family="table-cell">
      <style:table-cell-properties fo:padding="0.199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199cm" fo:border="0.05pt solid #000000"/>
    </style:style>
    <style:style style:name="Tabelle1.A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199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1a522b" officeooo:paragraph-rsid="001a522b"/>
    </style:style>
    <style:style style:name="P2" style:family="paragraph" style:parent-style-name="Standard">
      <style:text-properties officeooo:rsid="001a522b" officeooo:paragraph-rsid="001a522b" fo:background-color="#99cc66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officeooo:rsid="001a522b" officeooo:paragraph-rsid="001a522b" fo:background-color="#99cc66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a522b" officeooo:paragraph-rsid="001a522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ac4b8" officeooo:paragraph-rsid="001ac4b8"/>
    </style:style>
    <style:style style:name="P6" style:family="paragraph" style:parent-style-name="Table_20_Contents" style:list-style-name="L1">
      <style:text-properties officeooo:rsid="001ac4b8" officeooo:paragraph-rsid="001ac4b8"/>
    </style:style>
    <style:style style:name="P7" style:family="paragraph" style:parent-style-name="Table_20_Contents" style:list-style-name="L2">
      <style:text-properties officeooo:rsid="001ac4b8" officeooo:paragraph-rsid="001ac4b8"/>
    </style:style>
    <style:style style:name="P8" style:family="paragraph" style:parent-style-name="Table_20_Contents" style:list-style-name="L1">
      <style:text-properties officeooo:rsid="001b8d9d" officeooo:paragraph-rsid="001b8d9d"/>
    </style:style>
    <style:style style:name="P9" style:family="paragraph" style:parent-style-name="Table_20_Contents" style:list-style-name="L3">
      <style:text-properties officeooo:rsid="001b8d9d" officeooo:paragraph-rsid="001b8d9d"/>
    </style:style>
    <style:style style:name="T1" style:family="text">
      <style:text-properties officeooo:rsid="001ac4b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rage: Was erfahren wir über die Schule?</text:p>
      <text:p text:style-name="P3">Wie sieht sie aus? Wie ist sie organisiert? <text:span text:style-name="T1">Was gibt es an Kursen/ Aktivitäten?</text:span></text:p>
      <text:p text:style-name="P2"/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4">Stella</text:p>
          </table:table-cell>
          <table:table-cell table:style-name="Tabelle1.B1" office:value-type="string">
            <text:p text:style-name="P4">Leo</text:p>
          </table:table-cell>
        </table:table-row>
        <table:table-row>
          <table:table-cell table:style-name="Tabelle1.A2" table:number-columns-spanned="2" office:value-type="string">
            <text:p text:style-name="P5">Gebäude/ Ort</text:p>
          </table:table-cell>
          <table:covered-table-cell/>
        </table:table-row>
        <table:table-row>
          <table:table-cell table:style-name="Tabelle1.A3" office:value-type="string">
            <text:list xml:id="list7543821371869306076" text:style-name="L2">
              <text:list-item>
                <text:p text:style-name="P7">Park → Grünflächen Z.73</text:p>
              </text:list-item>
              <text:list-item>
                <text:p text:style-name="P7">kleine Räume Z.73 für Musik hören, lesen, reden</text:p>
              </text:list-item>
              <text:list-item>
                <text:p text:style-name="P7">Kunst- &amp; Bastelraum Z.78</text:p>
              </text:list-item>
              <text:list-item>
                <text:p text:style-name="P7">Werkstatt Z.78</text:p>
              </text:list-item>
              <text:list-item>
                <text:p text:style-name="P7">Freiräume Z. 79</text:p>
                <text:list>
                  <text:list-item>
                    <text:p text:style-name="P7">„kann man einfach hingehen und anfangen“ Z.77-78</text:p>
                  </text:list-item>
                </text:list>
              </text:list-item>
            </text:list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2" table:number-columns-spanned="2" office:value-type="string">
            <text:p text:style-name="P5">Kurse/ Aktivitäten</text:p>
          </table:table-cell>
          <table:covered-table-cell/>
        </table:table-row>
        <table:table-row>
          <table:table-cell table:style-name="Tabelle1.A3" office:value-type="string">
            <text:list xml:id="list7796912543824359206" text:style-name="L1">
              <text:list-item>
                <text:p text:style-name="P6">hat alle Hobbies in der Schule machen können Z.12</text:p>
                <text:p text:style-name="P6">→ breite Vielfalt an Möglichkeiten</text:p>
              </text:list-item>
              <text:list-item>
                <text:p text:style-name="P6">ihr ganzes Leben mit Schule verknüpft Z.11</text:p>
              </text:list-item>
              <text:list-item>
                <text:p text:style-name="P8">Bereiche:</text:p>
                <text:list>
                  <text:list-item>
                    <text:p text:style-name="P6">Theater Z.12</text:p>
                  </text:list-item>
                  <text:list-item>
                    <text:p text:style-name="P8">Kreatives Gestalten: Malen basteln Z.78</text:p>
                  </text:list-item>
                  <text:list-item>
                    <text:p text:style-name="P8">Werkstatt Z.78</text:p>
                  </text:list-item>
                  <text:list-item>
                    <text:p text:style-name="P8">Prüfungsvorbereitungskurse Z.30</text:p>
                    <text:list>
                      <text:list-item>
                        <text:p text:style-name="P8">Frontalunterricht Z.33</text:p>
                      </text:list-item>
                      <text:list-item>
                        <text:p text:style-name="P8">mit Freunden Z.42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le1.A2" office:value-type="string">
            <text:list xml:id="list192546743859741" text:continue-numbering="true" text:style-name="L1">
              <text:list-item>
                <text:p text:style-name="P8">Bereiche:</text:p>
                <text:list>
                  <text:list-item>
                    <text:p text:style-name="P8">Fußball Z.8</text:p>
                  </text:list-item>
                  <text:list-item>
                    <text:p text:style-name="P8">Computer Z.8</text:p>
                  </text:list-item>
                  <text:list-item>
                    <text:p text:style-name="P8">Holzwerkstatt Z.10</text:p>
                  </text:list-item>
                  <text:list-item>
                    <text:p text:style-name="P8">Schreibwerkstatt Z. 60</text:p>
                  </text:list-item>
                  <text:list-item>
                    <text:p text:style-name="P8">Wandern Z.206</text:p>
                  </text:list-item>
                </text:list>
              </text:list-item>
              <text:list-item>
                <text:p text:style-name="P8">kann von Lehrern als auch von Schülern gemacht sein Z.71</text:p>
              </text:list-item>
              <text:list-item>
                <text:p text:style-name="P8">learning by doing Z.122</text:p>
              </text:list-item>
            </text:list>
          </table:table-cell>
        </table:table-row>
        <table:table-row>
          <table:table-cell table:style-name="Tabelle1.A2" table:number-columns-spanned="2" office:value-type="string">
            <text:p text:style-name="P5">Organisation</text:p>
          </table:table-cell>
          <table:covered-table-cell/>
        </table:table-row>
        <table:table-row>
          <table:table-cell table:style-name="Tabelle1.A3" office:value-type="string">
            <text:list xml:id="list1256965276449202408" text:style-name="L3">
              <text:list-item>
                <text:p text:style-name="P9">Schüler organisieren Schulfahrten selbst Z.7</text:p>
              </text:list-item>
            </text:list>
          </table:table-cell>
          <table:table-cell table:style-name="Tabelle1.A2" office:value-type="string">
            <text:list xml:id="list192546700335906" text:continue-numbering="true" text:style-name="L3">
              <text:list-item>
                <text:p text:style-name="P9">Schulversammlung Z.25</text:p>
                <text:list>
                  <text:list-item>
                    <text:p text:style-name="P9">Schüler können hier Umgebung beeinflussen Z.24</text:p>
                    <text:list>
                      <text:list-item>
                        <text:p text:style-name="P9">Schulalltag gestalten Z.27</text:p>
                      </text:list-item>
                      <text:list-item>
                        <text:p text:style-name="P9">Kurse? Raumaufteilung?</text:p>
                      </text:list-item>
                      <text:list-item>
                        <text:p text:style-name="P9">Lehrer wählen Z.27</text:p>
                      </text:list-item>
                    </text:list>
                  </text:list-item>
                  <text:list-item>
                    <text:p text:style-name="P9">ist langweilig oft Z.32</text:p>
                  </text:list-item>
                  <text:list-item>
                    <text:p text:style-name="P9">Meinung zählt wirklich Z.106</text:p>
                  </text:list-item>
                </text:list>
              </text:list-item>
              <text:list-item>
                <text:p text:style-name="P9">Schüler organisieren Schulfahrten selbst Z.160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001cm" fo:page-height="10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7-19T18:56:08.090935865</meta:creation-date>
    <meta:generator>LibreOffice/4.2.8.2$Linux_X86_64 LibreOffice_project/420m0$Build-2</meta:generator>
    <dc:date>2015-07-19T19:25:46.136763130</dc:date>
    <dc:creator>marie </dc:creator>
    <meta:editing-duration>PT25M22S</meta:editing-duration>
    <meta:editing-cycles>3</meta:editing-cycles>
    <meta:document-statistic meta:table-count="1" meta:image-count="0" meta:object-count="0" meta:page-count="1" meta:paragraph-count="40" meta:word-count="187" meta:character-count="1081" meta:non-whitespace-character-count="967"/>
  </office:meta>
</office:document-meta>
</file>