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6f7c" officeooo:paragraph-rsid="000b6f7c"/>
    </style:style>
    <style:style style:name="P2" style:family="paragraph" style:parent-style-name="Standard" style:list-style-name="L1">
      <style:text-properties officeooo:rsid="000b6f7c" officeooo:paragraph-rsid="000b6f7c"/>
    </style:style>
    <style:style style:name="P3" style:family="paragraph" style:parent-style-name="Standard" style:list-style-name="L2">
      <style:text-properties officeooo:rsid="000b6f7c" officeooo:paragraph-rsid="000b6f7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rnverständnis</text:p>
      <text:list xml:id="list7110016680412406012" text:style-name="L2">
        <text:list-item>
          <text:p text:style-name="P3">Erfahren ist Lernen</text:p>
          <text:list>
            <text:list-item>
              <text:p text:style-name="P3">man lernt immer</text:p>
            </text:list-item>
            <text:list-item>
              <text:p text:style-name="P3">Lernen heißt nicht nur „Wissen erarbeiten“, sondern auch beim Spielen lernen</text:p>
            </text:list-item>
          </text:list>
        </text:list-item>
      </text:list>
      <text:p text:style-name="P1"/>
      <text:p text:style-name="P1"/>
      <text:p text:style-name="P1">Persönlichkeitsentwicklung</text:p>
      <text:p text:style-name="P1"/>
      <text:p text:style-name="P1"/>
      <text:p text:style-name="P1"/>
      <text:p text:style-name="P1">Sozialer Umgang</text:p>
      <text:p text:style-name="P1"/>
      <text:p text:style-name="P1"/>
      <text:p text:style-name="P1"/>
      <text:p text:style-name="P1">Schulstruktur</text:p>
      <text:list xml:id="list7724300520772182271" text:style-name="L1">
        <text:list-item>
          <text:p text:style-name="P2">Ort &amp; Umgebu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7-22T22:11:31.055960311</meta:creation-date>
    <dc:date>2015-07-22T23:02:50.443056406</dc:date>
    <dc:creator>marie </dc:creator>
    <meta:editing-duration>PT36M9S</meta:editing-duration>
    <meta:editing-cycles>1</meta:editing-cycles>
    <meta:document-statistic meta:table-count="0" meta:image-count="0" meta:object-count="0" meta:page-count="1" meta:paragraph-count="8" meta:word-count="29" meta:character-count="197" meta:non-whitespace-character-count="180"/>
    <meta:generator>LibreOffice/4.2.8.2$Linux_X86_64 LibreOffice_project/420m0$Build-2</meta:generator>
  </office:meta>
</office:document-meta>
</file>