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5.106cm"/>
    </style:style>
    <style:style style:name="Tabelle1.B" style:family="table-column">
      <style:table-column-properties style:column-width="11.906cm"/>
    </style:style>
    <style:style style:name="P1" style:family="paragraph" style:parent-style-name="Table_20_Contents">
      <style:paragraph-properties fo:text-align="start" style:justify-single-word="false"/>
      <style:text-properties style:font-name="Liberation Serif" officeooo:rsid="0002f05c" officeooo:paragraph-rsid="000c1702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weight="bold" officeooo:rsid="0011b174" officeooo:paragraph-rsid="000c170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officeooo:rsid="0011b174" officeooo:paragraph-rsid="000c1702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c1702" officeooo:paragraph-rsid="000c1702" style:font-weight-asian="bold" style:font-weight-complex="bold"/>
    </style:style>
    <style:style style:name="P5" style:family="paragraph" style:parent-style-name="Standard">
      <style:text-properties officeooo:paragraph-rsid="000c1702"/>
    </style:style>
    <style:style style:name="P6" style:family="paragraph" style:parent-style-name="Standard">
      <style:text-properties officeooo:rsid="000c1702" officeooo:paragraph-rsid="000c1702"/>
    </style:style>
    <style:style style:name="P7" style:family="paragraph" style:parent-style-name="Standard">
      <style:text-properties officeooo:rsid="000ed05c" officeooo:paragraph-rsid="000ed05c"/>
    </style:style>
    <style:style style:name="P8" style:family="paragraph" style:parent-style-name="Standard" style:list-style-name="L1">
      <style:text-properties officeooo:rsid="000c1702" officeooo:paragraph-rsid="000c1702"/>
    </style:style>
    <style:style style:name="P9" style:family="paragraph" style:parent-style-name="Standard" style:list-style-name="L1">
      <style:text-properties officeooo:rsid="000c1702" officeooo:paragraph-rsid="000e6306"/>
    </style:style>
    <style:style style:name="P10" style:family="paragraph" style:parent-style-name="Standard" style:list-style-name="L1">
      <style:text-properties officeooo:rsid="0005a3c2" officeooo:paragraph-rsid="000e6306"/>
    </style:style>
    <style:style style:name="P11" style:family="paragraph" style:parent-style-name="Standard">
      <style:text-properties officeooo:rsid="000ed05c" officeooo:paragraph-rsid="000ed05c"/>
    </style:style>
    <style:style style:name="P12" style:family="paragraph" style:parent-style-name="Standard">
      <style:text-properties officeooo:rsid="000fc60c" officeooo:paragraph-rsid="000fc60c"/>
    </style:style>
    <style:style style:name="P13" style:family="paragraph" style:parent-style-name="Standard" style:list-style-name="L2">
      <style:text-properties officeooo:rsid="000fc60c" officeooo:paragraph-rsid="000fc60c"/>
    </style:style>
    <style:style style:name="T1" style:family="text">
      <style:text-properties officeooo:rsid="0002f05c"/>
    </style:style>
    <style:style style:name="T2" style:family="text">
      <style:text-properties officeooo:rsid="00063cab"/>
    </style:style>
    <style:style style:name="T3" style:family="text">
      <style:text-properties officeooo:rsid="000e6306"/>
    </style:style>
    <style:style style:name="T4" style:family="text">
      <style:text-properties style:font-name="Liberation Serif" officeooo:rsid="000925af"/>
    </style:style>
    <style:style style:name="T5" style:family="text">
      <style:text-properties officeooo:rsid="00116d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4">Codememo</text:p>
          </table:table-cell>
          <table:table-cell office:value-type="string">
            <text:p text:style-name="P2"><text:span text:style-name="T1">25</text:span>.06.2015</text:p>
          </table:table-cell>
        </table:table-row>
        <table:table-row>
          <table:table-cell office:value-type="string">
            <text:p text:style-name="P3"/>
          </table:table-cell>
          <table:table-cell office:value-type="string">
            <text:p text:style-name="P1"/>
          </table:table-cell>
        </table:table-row>
      </table:table>
      <text:p text:style-name="P5"/>
      <text:p text:style-name="P6">Gemeinschaft</text:p>
      <text:list xml:id="list3037489671131679368" text:style-name="L1">
        <text:list-item>
          <text:p text:style-name="P8">Zusammenschluss von Menschen</text:p>
        </text:list-item>
        <text:list-item>
          <text:p text:style-name="P8">Grund dafür ist variabel (Religionsgemeinschaft, Ökodörfer, Familie)</text:p>
        </text:list-item>
        <text:list-item>
          <text:p text:style-name="P9">impliziert Verbundenheit, zumindest eine nähere Beziehung zu einander; <text:span text:style-name="T3">ist das </text:span><text:span text:style-name="T4">Soziale, das sich aus dem Zusammensein der Individuen bildet</text:span></text:p>
        </text:list-item>
        <text:list-item>
          <text:p text:style-name="P10">es gibt kein <text:span text:style-name="T2">erwartbares </text:span>Konzept von Regeln und Rollen (Vgl. zu Institition); das Was ist klar (<text:span text:style-name="T2">Z</text:span>usammen), das wie ist unklar</text:p>
        </text:list-item>
      </text:list>
      <text:p text:style-name="P5"/>
      <text:p text:style-name="P7">Indivuum und Gemeinschaft</text:p>
      <text:p text:style-name="P7"/>
      <text:p text:style-name="P7">Sachthema</text:p>
      <text:p text:style-name="P7"/>
      <text:p text:style-name="P7"/>
      <text:p text:style-name="P7"/>
      <text:p text:style-name="P7"/>
      <text:p text:style-name="P7"/>
      <text:p text:style-name="P12">09.07.2015</text:p>
      <text:p text:style-name="P12"/>
      <text:p text:style-name="P12">Was gehört zur „Schule“?</text:p>
      <text:list xml:id="list5383378625847853432" text:style-name="L2">
        <text:list-item>
          <text:p text:style-name="P13">Alle wichtigen Bereiche des Lebens oder die überwiegende<text:span text:style-name="T5">n</text:span> Teil<text:span text:style-name="T5">e</text:span> der Bereiche des Lebens</text:p>
          <text:list>
            <text:list-item>
              <text:p text:style-name="P13">Zusammenhalt/ Gemeinschaft → Freunde</text:p>
            </text:list-item>
            <text:list-item>
              <text:p text:style-name="P13">Hobbies, Aktivitäten</text:p>
            </text:list-item>
          </text:list>
        </text:list-item>
        <text:list-item>
          <text:p text:style-name="P13">Schule als Ort, an dem man neue Sachen entdecken kann; vllt auch sich selbst entdecken kan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6-26T12:16:21.045537931</meta:creation-date>
    <meta:generator>LibreOffice/4.2.8.2$Linux_X86_64 LibreOffice_project/420m0$Build-2</meta:generator>
    <dc:date>2015-07-09T12:17:15.099158995</dc:date>
    <dc:creator>marie </dc:creator>
    <meta:editing-duration>PT58M3S</meta:editing-duration>
    <meta:editing-cycles>5</meta:editing-cycles>
    <meta:document-statistic meta:table-count="1" meta:image-count="0" meta:object-count="0" meta:page-count="1" meta:paragraph-count="15" meta:word-count="105" meta:character-count="701" meta:non-whitespace-character-count="619"/>
  </office:meta>
</office:document-meta>
</file>