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3.096cm" style:rel-column-width="7893*"/>
    </style:style>
    <style:style style:name="Tabelle1.B" style:family="table-column">
      <style:table-column-properties style:column-width="2.044cm" style:rel-column-width="5213*"/>
    </style:style>
    <style:style style:name="Tabelle1.C" style:family="table-column">
      <style:table-column-properties style:column-width="2.57cm" style:rel-column-width="6553*"/>
    </style:style>
    <style:style style:name="Tabelle1.J" style:family="table-column">
      <style:table-column-properties style:column-width="2.572cm" style:rel-column-width="655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J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ebcd" officeooo:paragraph-rsid="001cebcd"/>
    </style:style>
    <style:style style:name="P2" style:family="paragraph" style:parent-style-name="Standard">
      <style:text-properties officeooo:rsid="000f7628" officeooo:paragraph-rsid="001cebcd"/>
    </style:style>
    <style:style style:name="P3" style:family="paragraph" style:parent-style-name="Table_20_Contents">
      <style:paragraph-properties fo:text-align="center" style:justify-single-word="false"/>
      <style:text-properties officeooo:rsid="0019a95a" officeooo:paragraph-rsid="0019a95a"/>
    </style:style>
    <style:style style:name="P4" style:family="paragraph" style:parent-style-name="Table_20_Contents">
      <style:text-properties fo:font-size="10pt" officeooo:rsid="0019a95a" officeooo:paragraph-rsid="0019a95a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officeooo:rsid="00216434" officeooo:paragraph-rsid="00216434" style:font-size-asian="10pt" style:font-size-complex="10pt"/>
    </style:style>
    <style:style style:name="P7" style:family="paragraph" style:parent-style-name="Table_20_Contents">
      <style:text-properties fo:font-size="10pt" officeooo:rsid="0022061e" officeooo:paragraph-rsid="0022061e" style:font-size-asian="10pt" style:font-size-complex="10pt"/>
    </style:style>
    <style:style style:name="P8" style:family="paragraph" style:parent-style-name="Table_20_Contents">
      <style:text-properties fo:font-size="10pt" officeooo:rsid="0022458f" officeooo:paragraph-rsid="0022458f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rsid="001b3fcf" officeooo:paragraph-rsid="001b3fcf"/>
    </style:style>
    <style:style style:name="P11" style:family="paragraph" style:parent-style-name="Table_20_Contents">
      <style:paragraph-properties fo:text-align="center" style:justify-single-word="false"/>
      <style:text-properties officeooo:rsid="001ea34f" officeooo:paragraph-rsid="001ea34f"/>
    </style:style>
    <style:style style:name="P12" style:family="paragraph" style:parent-style-name="Table_20_Contents">
      <style:paragraph-properties fo:text-align="center" style:justify-single-word="false"/>
      <style:text-properties officeooo:rsid="00216434" officeooo:paragraph-rsid="00216434"/>
    </style:style>
    <style:style style:name="P13" style:family="paragraph" style:parent-style-name="Table_20_Contents">
      <style:paragraph-properties fo:text-align="center" style:justify-single-word="false"/>
      <style:text-properties officeooo:rsid="0022061e" officeooo:paragraph-rsid="0022061e"/>
    </style:style>
    <style:style style:name="P14" style:family="paragraph" style:parent-style-name="Table_20_Contents">
      <style:paragraph-properties fo:text-align="center" style:justify-single-word="false"/>
      <style:text-properties officeooo:rsid="0022458f" officeooo:paragraph-rsid="0022458f"/>
    </style:style>
    <style:style style:name="P15" style:family="paragraph" style:parent-style-name="Table_20_Contents">
      <style:text-properties fo:font-size="10pt" officeooo:rsid="00235bf9" officeooo:paragraph-rsid="00235bf9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officeooo:rsid="00235bf9" officeooo:paragraph-rsid="00235bf9"/>
    </style:style>
    <style:style style:name="T1" style:family="text">
      <style:text-properties officeooo:rsid="001ea3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7"/>
        <table:table-column table:style-name="Tabelle1.J"/>
        <table:table-row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10">2</text:p>
          </table:table-cell>
          <table:table-cell table:style-name="Tabelle1.A1" office:value-type="string">
            <text:p text:style-name="P10">3</text:p>
          </table:table-cell>
          <table:table-cell table:style-name="Tabelle1.A1" office:value-type="string">
            <text:p text:style-name="P11">4</text:p>
          </table:table-cell>
          <table:table-cell table:style-name="Tabelle1.A1" office:value-type="string">
            <text:p text:style-name="P12">5</text:p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J1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4">Gemeinschaft</text:p>
          </table:table-cell>
          <table:table-cell table:style-name="Tabelle1.A2" office:value-type="string">
            <text:p text:style-name="P3">x</text:p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11">x</text:p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J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6">Verhältnis</text:p>
            <text:p text:style-name="P4">Indivi<text:span text:style-name="T1">d</text:span>uum &amp; Gemeinschaft</text:p>
          </table:table-cell>
          <table:table-cell table:style-name="Tabelle1.A2" office:value-type="string">
            <text:p text:style-name="P3">x</text:p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J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4">Sachthema</text:p>
          </table:table-cell>
          <table:table-cell table:style-name="Tabelle1.A2" office:value-type="string">
            <text:p text:style-name="P3">x</text:p>
          </table:table-cell>
          <table:table-cell table:style-name="Tabelle1.A2" office:value-type="string">
            <text:p text:style-name="P10">x</text:p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J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6">Was gehört zur „Schule“?</text:p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12">x</text:p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J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7">Zwischenmensch-licher Umgang</text:p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13">x</text:p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J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8">Individuum</text:p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14">x</text:p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J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15">Menschenbilde</text:p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17">x</text:p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J2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P1">Fragen:</text:p>
      <text:p text:style-name="P2">Was macht für dich die demokratische Schule aus?</text:p>
      <text:p text:style-name="P1">Welche Erfahrungen hast du mit Regelschulen? Wie nimmst du diese war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</meta:initial-creator>
    <meta:creation-date>2015-06-27T13:26:47.633084936</meta:creation-date>
    <meta:generator>LibreOffice/4.2.8.2$Linux_X86_64 LibreOffice_project/420m0$Build-2</meta:generator>
    <dc:date>2015-07-10T17:35:37.139669310</dc:date>
    <dc:creator>marie </dc:creator>
    <meta:editing-duration>PT1H25M6S</meta:editing-duration>
    <meta:editing-cycles>8</meta:editing-cycles>
    <meta:document-statistic meta:table-count="1" meta:image-count="0" meta:object-count="0" meta:page-count="1" meta:paragraph-count="24" meta:word-count="47" meta:character-count="268" meta:non-whitespace-character-count="245"/>
  </office:meta>
</office:document-meta>
</file>