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P1" style:family="paragraph" style:parent-style-name="Table_20_Contents">
      <style:paragraph-properties fo:text-align="end" style:justify-single-word="false"/>
      <style:text-properties officeooo:rsid="0011b174" officeooo:paragraph-rsid="0011b174"/>
    </style:style>
    <style:style style:name="P2" style:family="paragraph" style:parent-style-name="Standard">
      <style:text-properties officeooo:rsid="0011b174" officeooo:paragraph-rsid="0011b174"/>
    </style:style>
    <style:style style:name="P3" style:family="paragraph" style:parent-style-name="Standard">
      <style:paragraph-properties fo:text-align="end" style:justify-single-word="false"/>
      <style:text-properties officeooo:rsid="0011b174" officeooo:paragraph-rsid="0011b174"/>
    </style:style>
    <style:style style:name="P4" style:family="paragraph" style:parent-style-name="Standard" style:list-style-name="L1">
      <style:text-properties officeooo:rsid="0011b174" officeooo:paragraph-rsid="0011b174"/>
    </style:style>
    <style:style style:name="P5" style:family="paragraph" style:parent-style-name="Standard" style:list-style-name="L1">
      <style:text-properties officeooo:rsid="0013a5f6" officeooo:paragraph-rsid="0013a5f6"/>
    </style:style>
    <style:style style:name="P6" style:family="paragraph" style:parent-style-name="Standard">
      <style:text-properties officeooo:rsid="0013a5f6" officeooo:paragraph-rsid="0013a5f6"/>
    </style:style>
    <style:style style:name="P7" style:family="paragraph" style:parent-style-name="Standard" style:list-style-name="L2">
      <style:text-properties officeooo:rsid="0013a5f6" officeooo:paragraph-rsid="0013a5f6"/>
    </style:style>
    <style:style style:name="P8" style:family="paragraph" style:parent-style-name="Standard" style:list-style-name="L2">
      <style:text-properties officeooo:rsid="0014967e" officeooo:paragraph-rsid="0014967e"/>
    </style:style>
    <style:style style:name="T1" style:family="text">
      <style:text-properties officeooo:rsid="0013a5f6"/>
    </style:style>
    <style:style style:name="T2" style:family="text">
      <style:text-properties officeooo:rsid="0014967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2">Memo 1</text:p>
          </table:table-cell>
          <table:table-cell office:value-type="string">
            <text:p text:style-name="P3">Interview Stella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">07.06.2015</text:p>
          </table:table-cell>
        </table:table-row>
      </table:table>
      <text:p text:style-name="P2"/>
      <text:p text:style-name="P2"/>
      <text:p text:style-name="P2"/>
      <text:list xml:id="list6048408189867028930" text:style-name="L1">
        <text:list-item>
          <text:p text:style-name="P4"><text:span text:style-name="T1">im Vergleich zum Interview mit Leonhart sagt sie nichts über die Schulversammlung;<text:line-break/>für ist das nicht das zentrale Element einer demokratischen Schule sondern „der Respekt“ gegenüber Diversität – Individualität</text:span></text:p>
        </text:list-item>
        <text:list-item>
          <text:p text:style-name="P5">democratic education passiert viel über Beziehungen, Freiräume zur Aktion und Selbstbestimmung</text:p>
        </text:list-item>
        <text:list-item>
          <text:p text:style-name="P5">Fokus auf Gemeinschaft und Zusammenhalt, Beziehunen zwischen Lehrern und Schülern und Schülern und Schülern</text:p>
        </text:list-item>
        <text:list-item>
          <text:p text:style-name="P5">klingt alles ganz schön positiv</text:p>
        </text:list-item>
        <text:list-item>
          <text:p text:style-name="P5">Noten werden kurz mit Abschluss behandelt; Regelschulen Vergleich kommt auch vor;<text:line-break/>sonst viel über „Softskills“ Vertrauen, Freundschaft, Gefühle, …</text:p>
        </text:list-item>
      </text:list>
      <text:p text:style-name="P6"/>
      <text:p text:style-name="P6">Tags: </text:p>
      <text:list xml:id="list7890431589531072091" text:style-name="L2">
        <text:list-item>
          <text:p text:style-name="P7">Schule: Ausstattung, Lehrer, Prüfungsvorbereitung, <text:span text:style-name="T2">(</text:span>„<text:span text:style-name="T2">Raum gebend“)</text:span></text:p>
        </text:list-item>
        <text:list-item>
          <text:p text:style-name="P7"><text:span text:style-name="T2">P</text:span>ersönliche <text:span text:style-name="T2">Erfahrungen und Wachstum (Werte)</text:span></text:p>
        </text:list-item>
        <text:list-item>
          <text:p text:style-name="P8">Gemeinschaft und zwischenmenschliches Beziehungen</text:p>
        </text:list-item>
        <text:list-item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6-07T12:49:42.344433349</meta:creation-date>
    <meta:generator>LibreOffice/4.2.8.2$Linux_X86_64 LibreOffice_project/420m0$Build-2</meta:generator>
    <dc:date>2015-06-12T13:04:28.350374685</dc:date>
    <dc:creator>marie </dc:creator>
    <meta:editing-duration>PT3M7S</meta:editing-duration>
    <meta:editing-cycles>3</meta:editing-cycles>
    <meta:document-statistic meta:table-count="1" meta:image-count="0" meta:object-count="0" meta:page-count="1" meta:paragraph-count="13" meta:word-count="107" meta:character-count="793" meta:non-whitespace-character-count="705"/>
  </office:meta>
</office:document-meta>
</file>