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4.895cm"/>
    </style:style>
    <style:style style:name="Tabelle1.B" style:family="table-column">
      <style:table-column-properties style:column-width="12.118cm"/>
    </style:style>
    <style:style style:name="Tabelle2" style:family="table">
      <style:table-properties style:width="25.691cm" table:align="left"/>
    </style:style>
    <style:style style:name="Tabelle2.A" style:family="table-column">
      <style:table-column-properties style:column-width="1.005cm"/>
    </style:style>
    <style:style style:name="Tabelle2.B" style:family="table-column">
      <style:table-column-properties style:column-width="20.981cm"/>
    </style:style>
    <style:style style:name="Tabelle2.C" style:family="table-column">
      <style:table-column-properties style:column-width="3.704cm"/>
    </style:style>
    <style:style style:name="Tabelle2.A1" style:family="table-cell">
      <style:table-cell-properties fo:background-color="transparent" fo:padding-left="0.101cm" fo:padding-right="0.101cm" fo:padding-top="0.101cm" fo:padding-bottom="0.3cm" fo:border="none">
        <style:background-image/>
      </style:table-cell-properties>
    </style:style>
    <style:style style:name="P1" style:family="paragraph" style:parent-style-name="Standard">
      <style:text-properties style:font-name="Liberation Serif" officeooo:paragraph-rsid="0002f05c"/>
    </style:style>
    <style:style style:name="P2" style:family="paragraph" style:parent-style-name="Standard">
      <style:text-properties style:font-name="Liberation Serif" officeooo:rsid="00046e21" officeooo:paragraph-rsid="00046e21"/>
    </style:style>
    <style:style style:name="P3" style:family="paragraph" style:parent-style-name="Standard">
      <style:paragraph-properties fo:text-align="start" style:justify-single-word="false"/>
      <style:text-properties style:font-name="Liberation Serif" fo:font-weight="bold" officeooo:rsid="0011b174" officeooo:paragraph-rsid="0002f05c" style:font-weight-asian="bold" style:font-weight-complex="bold"/>
    </style:style>
    <style:style style:name="P4" style:family="paragraph" style:parent-style-name="Standard">
      <style:text-properties style:font-name="Liberation Serif" officeooo:rsid="0007f502" officeooo:paragraph-rsid="0007f502"/>
    </style:style>
    <style:style style:name="P5" style:family="paragraph" style:parent-style-name="Standard">
      <style:text-properties officeooo:rsid="000c1702" officeooo:paragraph-rsid="00046e21"/>
    </style:style>
    <style:style style:name="P6" style:family="paragraph" style:parent-style-name="Standard">
      <style:text-properties fo:font-weight="normal" officeooo:rsid="000c1702" officeooo:paragraph-rsid="00046e21" style:font-weight-asian="normal" style:font-weight-complex="normal"/>
    </style:style>
    <style:style style:name="P7" style:family="paragraph" style:parent-style-name="Standard">
      <style:paragraph-properties fo:text-align="center" style:justify-single-word="false"/>
      <style:text-properties fo:font-weight="normal" officeooo:rsid="00086bbe" officeooo:paragraph-rsid="00086bbe" style:font-weight-asian="normal" style:font-weight-complex="normal"/>
    </style:style>
    <style:style style:name="P8" style:family="paragraph" style:parent-style-name="Standard">
      <style:text-properties officeooo:rsid="000f7628" officeooo:paragraph-rsid="000f7628"/>
    </style:style>
    <style:style style:name="P9" style:family="paragraph" style:parent-style-name="Standard">
      <style:text-properties fo:font-style="italic" fo:font-weight="bold" officeooo:rsid="000c1702" officeooo:paragraph-rsid="00046e21" style:font-style-asian="italic" style:font-weight-asian="bold" style:font-style-complex="italic" style:font-weight-complex="bold"/>
    </style:style>
    <style:style style:name="P10" style:family="paragraph" style:parent-style-name="Standard">
      <style:paragraph-properties fo:text-align="center" style:justify-single-word="false"/>
      <style:text-properties fo:font-style="italic" fo:font-weight="bold" officeooo:rsid="00086bbe" officeooo:paragraph-rsid="00086bbe" style:font-style-asian="italic" style:font-weight-asian="bold" style:font-style-complex="italic" style:font-weight-complex="bold"/>
    </style:style>
    <style:style style:name="P11" style:family="paragraph" style:parent-style-name="Standard">
      <style:paragraph-properties fo:margin-top="0cm" fo:margin-bottom="0.199cm" style:contextual-spacing="false"/>
      <style:text-properties style:font-name="Liberation Serif" officeooo:paragraph-rsid="00046e21"/>
    </style:style>
    <style:style style:name="P12" style:family="paragraph" style:parent-style-name="Table_20_Contents">
      <style:paragraph-properties fo:text-align="start" style:justify-single-word="false"/>
      <style:text-properties style:font-name="Liberation Serif" fo:font-weight="bold" officeooo:rsid="0011b174" officeooo:paragraph-rsid="0002f05c" style:font-weight-asian="bold" style:font-weight-complex="bold"/>
    </style:style>
    <style:style style:name="P13" style:family="paragraph" style:parent-style-name="Table_20_Contents">
      <style:paragraph-properties fo:text-align="start" style:justify-single-word="false"/>
      <style:text-properties style:font-name="Liberation Serif" fo:font-weight="bold" officeooo:rsid="0002f05c" officeooo:paragraph-rsid="0002f05c" style:font-weight-asian="bold" style:font-weight-complex="bold"/>
    </style:style>
    <style:style style:name="P14" style:family="paragraph" style:parent-style-name="Table_20_Contents">
      <style:text-properties officeooo:rsid="00046e21" officeooo:paragraph-rsid="00046e21"/>
    </style:style>
    <style:style style:name="P15" style:family="paragraph" style:parent-style-name="Table_20_Contents">
      <style:text-properties officeooo:rsid="00063cab" officeooo:paragraph-rsid="00063cab"/>
    </style:style>
    <style:style style:name="P16" style:family="paragraph" style:parent-style-name="Table_20_Contents">
      <style:text-properties officeooo:rsid="0007f502" officeooo:paragraph-rsid="0007f502"/>
    </style:style>
    <style:style style:name="P17" style:family="paragraph" style:parent-style-name="Table_20_Contents">
      <style:text-properties officeooo:rsid="00086bbe" officeooo:paragraph-rsid="00086bbe"/>
    </style:style>
    <style:style style:name="P18" style:family="paragraph" style:parent-style-name="Table_20_Contents">
      <style:text-properties officeooo:rsid="000925af" officeooo:paragraph-rsid="000925af"/>
    </style:style>
    <style:style style:name="P19" style:family="paragraph" style:parent-style-name="Table_20_Contents">
      <style:text-properties officeooo:rsid="000b0a9d" officeooo:paragraph-rsid="000b0a9d"/>
    </style:style>
    <style:style style:name="P20" style:family="paragraph" style:parent-style-name="Table_20_Contents">
      <style:text-properties officeooo:rsid="000b0a9d" officeooo:paragraph-rsid="00098a10"/>
    </style:style>
    <style:style style:name="P21" style:family="paragraph" style:parent-style-name="Table_20_Contents">
      <style:text-properties officeooo:rsid="000c8a5b" officeooo:paragraph-rsid="000c8a5b"/>
    </style:style>
    <style:style style:name="P22" style:family="paragraph" style:parent-style-name="Table_20_Contents">
      <style:text-properties officeooo:rsid="000e252f" officeooo:paragraph-rsid="000e252f"/>
    </style:style>
    <style:style style:name="P23" style:family="paragraph" style:parent-style-name="Table_20_Contents">
      <style:text-properties officeooo:rsid="0010970c" officeooo:paragraph-rsid="0010970c"/>
    </style:style>
    <style:style style:name="P24" style:family="paragraph" style:parent-style-name="Standard">
      <style:paragraph-properties fo:margin-left="0.4cm" fo:margin-right="0cm" fo:margin-top="0cm" fo:margin-bottom="0.199cm" style:contextual-spacing="false" fo:text-indent="-0.199cm" style:auto-text-indent="false"/>
      <style:text-properties style:font-name="Liberation Serif" fo:font-style="italic" fo:font-weight="bold" officeooo:rsid="0010970c" officeooo:paragraph-rsid="0010970c" style:font-style-asian="italic" style:font-weight-asian="bold" style:font-style-complex="italic" style:font-weight-complex="bold"/>
    </style:style>
    <style:style style:name="P25" style:family="paragraph" style:parent-style-name="Standard">
      <style:paragraph-properties fo:margin-left="0.4cm" fo:margin-right="0cm" fo:margin-top="0cm" fo:margin-bottom="0.199cm" style:contextual-spacing="false" fo:text-indent="-0.199cm" style:auto-text-indent="false"/>
      <style:text-properties style:font-name="Liberation Serif" fo:font-style="italic" fo:font-weight="bold" officeooo:rsid="00046e21" officeooo:paragraph-rsid="000646da" style:font-style-asian="italic" style:font-weight-asian="bold" style:font-style-complex="italic" style:font-weight-complex="bold"/>
    </style:style>
    <style:style style:name="P26" style:family="paragraph" style:parent-style-name="Standard">
      <style:paragraph-properties fo:margin-left="0.4cm" fo:margin-right="0cm" fo:margin-top="0cm" fo:margin-bottom="0.199cm" style:contextual-spacing="false" fo:text-indent="-0.199cm" style:auto-text-indent="false"/>
      <style:text-properties style:font-name="Liberation Serif" fo:font-style="italic" fo:font-weight="bold" officeooo:rsid="00086bbe" officeooo:paragraph-rsid="00086bbe" style:font-style-asian="italic" style:font-weight-asian="bold" style:font-style-complex="italic" style:font-weight-complex="bold"/>
    </style:style>
    <style:style style:name="P27" style:family="paragraph" style:parent-style-name="Standard">
      <style:paragraph-properties fo:margin-left="0.4cm" fo:margin-right="0cm" fo:margin-top="0cm" fo:margin-bottom="0.199cm" style:contextual-spacing="false" fo:text-indent="-0.199cm" style:auto-text-indent="false"/>
      <style:text-properties style:font-name="Liberation Serif" fo:font-style="italic" fo:font-weight="bold" officeooo:rsid="000925af" officeooo:paragraph-rsid="000925af" style:font-style-asian="italic" style:font-weight-asian="bold" style:font-style-complex="italic" style:font-weight-complex="bold"/>
    </style:style>
    <style:style style:name="P28" style:family="paragraph" style:parent-style-name="Standard">
      <style:paragraph-properties fo:margin-left="0.4cm" fo:margin-right="0cm" fo:margin-top="0cm" fo:margin-bottom="0.199cm" style:contextual-spacing="false" fo:text-indent="-0.199cm" style:auto-text-indent="false"/>
      <style:text-properties style:font-name="Liberation Serif" fo:font-style="italic" fo:font-weight="bold" officeooo:rsid="00098a10" officeooo:paragraph-rsid="00098a10" style:font-style-asian="italic" style:font-weight-asian="bold" style:font-style-complex="italic" style:font-weight-complex="bold"/>
    </style:style>
    <style:style style:name="P29" style:family="paragraph" style:parent-style-name="Standard">
      <style:paragraph-properties fo:margin-left="0.4cm" fo:margin-right="0cm" fo:margin-top="0cm" fo:margin-bottom="0.199cm" style:contextual-spacing="false" fo:text-indent="-0.199cm" style:auto-text-indent="false"/>
      <style:text-properties style:font-name="Liberation Serif" fo:font-style="italic" fo:font-weight="bold" officeooo:rsid="000b0a9d" officeooo:paragraph-rsid="000b0a9d" style:font-style-asian="italic" style:font-weight-asian="bold" style:font-style-complex="italic" style:font-weight-complex="bold"/>
    </style:style>
    <style:style style:name="P30" style:family="paragraph" style:parent-style-name="Standard">
      <style:paragraph-properties fo:margin-left="0.4cm" fo:margin-right="0cm" fo:margin-top="0cm" fo:margin-bottom="0.199cm" style:contextual-spacing="false" fo:text-indent="-0.199cm" style:auto-text-indent="false"/>
      <style:text-properties style:font-name="Liberation Serif" fo:font-style="italic" fo:font-weight="bold" officeooo:rsid="000e252f" officeooo:paragraph-rsid="000e252f" style:font-style-asian="italic" style:font-weight-asian="bold" style:font-style-complex="italic" style:font-weight-complex="bold"/>
    </style:style>
    <style:style style:name="P31" style:family="paragraph" style:parent-style-name="Standard">
      <style:paragraph-properties fo:margin-left="0.4cm" fo:margin-right="0cm" fo:margin-top="0cm" fo:margin-bottom="0.199cm" style:contextual-spacing="false" fo:text-indent="-0.199cm" style:auto-text-indent="false"/>
      <style:text-properties fo:font-style="italic" fo:font-weight="bold" officeooo:paragraph-rsid="000925af" style:font-style-asian="italic" style:font-weight-asian="bold" style:font-style-complex="italic" style:font-weight-complex="bold"/>
    </style:style>
    <style:style style:name="P32" style:family="paragraph" style:parent-style-name="Standard">
      <style:paragraph-properties fo:margin-left="0.4cm" fo:margin-right="0cm" fo:margin-top="0cm" fo:margin-bottom="0.199cm" style:contextual-spacing="false" fo:text-indent="-0.199cm" style:auto-text-indent="false"/>
      <style:text-properties fo:font-style="italic" fo:font-weight="bold" officeooo:rsid="0010970c" officeooo:paragraph-rsid="0010970c" style:font-style-asian="italic" style:font-weight-asian="bold" style:font-style-complex="italic" style:font-weight-complex="bold"/>
    </style:style>
    <style:style style:name="P33" style:family="paragraph" style:parent-style-name="Standard" style:list-style-name="L2">
      <style:text-properties officeooo:rsid="000c1702" officeooo:paragraph-rsid="00046e21"/>
    </style:style>
    <style:style style:name="P34" style:family="paragraph" style:parent-style-name="Standard" style:list-style-name="L2">
      <style:text-properties officeooo:rsid="0005a3c2" officeooo:paragraph-rsid="0005a3c2"/>
    </style:style>
    <style:style style:name="P35" style:family="paragraph" style:parent-style-name="Standard" style:list-style-name="L3">
      <style:text-properties style:font-name="Liberation Serif" officeooo:rsid="0007f502" officeooo:paragraph-rsid="0007f502"/>
    </style:style>
    <style:style style:name="P36"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46e21" officeooo:paragraph-rsid="00046e21"/>
    </style:style>
    <style:style style:name="P37"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46e21" officeooo:paragraph-rsid="000646da"/>
    </style:style>
    <style:style style:name="P38"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46e21" officeooo:paragraph-rsid="000925af"/>
    </style:style>
    <style:style style:name="P39"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46e21" officeooo:paragraph-rsid="00063cab"/>
    </style:style>
    <style:style style:name="P40"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86bbe" officeooo:paragraph-rsid="00086bbe"/>
    </style:style>
    <style:style style:name="P41"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9060c" officeooo:paragraph-rsid="0009060c"/>
    </style:style>
    <style:style style:name="P42"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925af" officeooo:paragraph-rsid="000925af"/>
    </style:style>
    <style:style style:name="P43"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98a10" officeooo:paragraph-rsid="00098a10"/>
    </style:style>
    <style:style style:name="P44"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b0a9d" officeooo:paragraph-rsid="000b0a9d"/>
    </style:style>
    <style:style style:name="P45"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b0a9d" officeooo:paragraph-rsid="000c4df7"/>
    </style:style>
    <style:style style:name="P46"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c4df7" officeooo:paragraph-rsid="000c4df7"/>
    </style:style>
    <style:style style:name="P47"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e252f" officeooo:paragraph-rsid="000e252f"/>
    </style:style>
    <style:style style:name="P48"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0f7628" officeooo:paragraph-rsid="000f7628"/>
    </style:style>
    <style:style style:name="P49" style:family="paragraph" style:parent-style-name="Standard" style:list-style-name="L1">
      <style:paragraph-properties fo:margin-left="0.4cm" fo:margin-right="0cm" fo:margin-top="0cm" fo:margin-bottom="0.199cm" style:contextual-spacing="false" fo:text-indent="-0.199cm" style:auto-text-indent="false"/>
      <style:text-properties style:font-name="Liberation Serif" officeooo:rsid="0010970c" officeooo:paragraph-rsid="0010970c"/>
    </style:style>
    <style:style style:name="P50" style:family="paragraph" style:parent-style-name="Standard" style:list-style-name="L1">
      <style:paragraph-properties fo:margin-left="0.4cm" fo:margin-right="0cm" fo:margin-top="0cm" fo:margin-bottom="0.199cm" style:contextual-spacing="false" fo:text-indent="-0.199cm" style:auto-text-indent="false"/>
      <style:text-properties officeooo:paragraph-rsid="000925af"/>
    </style:style>
    <style:style style:name="T1" style:family="text">
      <style:text-properties officeooo:rsid="0002f05c"/>
    </style:style>
    <style:style style:name="T2" style:family="text">
      <style:text-properties style:font-name="Liberation Serif" officeooo:rsid="00086bbe"/>
    </style:style>
    <style:style style:name="T3" style:family="text">
      <style:text-properties style:font-name="Liberation Serif" officeooo:rsid="000925af"/>
    </style:style>
    <style:style style:name="T4" style:family="text">
      <style:text-properties officeooo:rsid="0005a3c2"/>
    </style:style>
    <style:style style:name="T5" style:family="text">
      <style:text-properties officeooo:rsid="00063cab"/>
    </style:style>
    <style:style style:name="T6" style:family="text">
      <style:text-properties officeooo:rsid="0007f502"/>
    </style:style>
    <style:style style:name="T7" style:family="text">
      <style:text-properties officeooo:rsid="00086bbe"/>
    </style:style>
    <style:style style:name="T8" style:family="text">
      <style:text-properties officeooo:rsid="00046e21"/>
    </style:style>
    <style:style style:name="T9" style:family="text">
      <style:text-properties officeooo:rsid="000925af"/>
    </style:style>
    <style:style style:name="T10" style:family="text">
      <style:text-properties officeooo:rsid="00098a10"/>
    </style:style>
    <style:style style:name="T11" style:family="text">
      <style:text-properties officeooo:rsid="000b0a9d"/>
    </style:style>
    <style:style style:name="T12" style:family="text">
      <style:text-properties officeooo:rsid="000c4df7"/>
    </style:style>
    <style:style style:name="T13" style:family="text">
      <style:text-properties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officeooo:rsid="000c8a5b"/>
    </style:style>
    <style:style style:name="T16" style:family="text">
      <style:text-properties officeooo:rsid="000f7628"/>
    </style:style>
    <style:style style:name="T17" style:family="text">
      <style:text-properties officeooo:rsid="000f8226"/>
    </style:style>
    <style:style style:name="T18" style:family="text">
      <style:text-properties officeooo:rsid="0011f001"/>
    </style:style>
    <text:list-style style:name="L1">
      <text:list-level-style-bullet text:level="1" text:style-name="Bullet_20_Symbols" text:bullet-char="•">
        <style:list-level-properties text:list-level-position-and-space-mode="label-alignment">
          <style:list-level-label-alignment text:label-followed-by="listtab" text:list-tab-stop-position="0.499cm"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row>
          <table:table-cell office:value-type="string">
            <text:p text:style-name="P3">Memo <text:span text:style-name="T1">2</text:span></text:p>
          </table:table-cell>
          <table:table-cell office:value-type="string">
            <text:p text:style-name="P12"><text:span text:style-name="T1">25</text:span>.06.2015</text:p>
          </table:table-cell>
        </table:table-row>
        <table:table-row>
          <table:table-cell office:value-type="string">
            <text:p text:style-name="P3">Interview Stella</text:p>
          </table:table-cell>
          <table:table-cell office:value-type="string">
            <text:p text:style-name="P13">Zeile: 125-<text:span text:style-name="T18">128</text:span></text:p>
          </table:table-cell>
        </table:table-row>
      </table:table>
      <text:p text:style-name="P1"/>
      <text:p text:style-name="P2"/>
      <text:p text:style-name="P2">Frage: Welche Rolle hat die Gemeinschaft in deiner Schulzeit gespiel<text:span text:style-name="T6">t</text:span>?</text:p>
      <text:p text:style-name="P2"/>
      <table:table table:name="Tabelle2" table:style-name="Tabelle2">
        <table:table-column table:style-name="Tabelle2.A"/>
        <table:table-column table:style-name="Tabelle2.B"/>
        <table:table-column table:style-name="Tabelle2.C"/>
        <table:table-row>
          <table:table-cell table:style-name="Tabelle2.A1" office:value-type="string">
            <text:p text:style-name="P14">1:</text:p>
          </table:table-cell>
          <table:table-cell table:style-name="Tabelle2.A1" office:value-type="string">
            <text:list xml:id="list8298096633164829749" text:style-name="L1">
              <text:list-item>
                <text:p text:style-name="P36">„na“ deutet darauf hin, dass es sich um etwas Selbstverständliches handelt; so wie, dass man es weiß; oder um etwas Zentrales; wie „natürlich die Gemeinschaft“; oder etwas Alltägliches</text:p>
              </text:list-item>
            </text:list>
          </table:table-cell>
          <table:table-cell table:style-name="Tabelle2.A1" office:value-type="string">
            <text:p text:style-name="P24">„Gemeinschaft“</text:p>
          </table:table-cell>
        </table:table-row>
        <table:table-row>
          <table:table-cell table:style-name="Tabelle2.A1" office:value-type="string">
            <text:p text:style-name="P14">2:</text:p>
          </table:table-cell>
          <table:table-cell table:style-name="Tabelle2.A1" office:value-type="string">
            <text:list xml:id="list8087544633278350979" text:style-name="L1">
              <text:list-item>
                <text:p text:style-name="P37">„Gemeinschaft“ übernommen aus Frage; </text:p>
              </text:list-item>
              <text:list-item>
                <text:p text:style-name="P37">von gemeinsam → zusammen?; </text:p>
              </text:list-item>
              <text:list-item>
                <text:p text:style-name="P36">Kontrast Familie: weiterer Begriff, eine Familie ist auch eine Gemeinschaft, eine Gemeinschaft durch Abstammung; eine Gemeinschaft ist nicht unbedingt eine Familie, der Grund für den Zusamamenschluss ist offen; </text:p>
              </text:list-item>
              <text:list-item>
                <text:p text:style-name="P36">Kontrast Institution: Institution ist eher ein unpersönliches, übergeordnetes Konzept z.B. Schule; <text:span text:style-name="T4">Institution Ehe:</text:span> <text:span text:style-name="T4">ist historisch gewachsen, Gemeinschaft ist eher intentional; aus dem Begriff Gemeinschaft ergeben sich ungleich aus dem Begriff Institution keine erwartbaren Regeln und Handlungerwartungen</text:span></text:p>
              </text:list-item>
            </text:list>
          </table:table-cell>
          <table:table-cell table:style-name="Tabelle2.A1" office:value-type="string">
            <text:p text:style-name="P25"/>
          </table:table-cell>
        </table:table-row>
        <table:table-row>
          <table:table-cell table:style-name="Tabelle2.A1" table:number-columns-spanned="2" office:value-type="string">
            <text:p text:style-name="P6">Gemeinschaft</text:p>
            <text:list xml:id="list5236949912145529194" text:style-name="L2">
              <text:list-item>
                <text:p text:style-name="P33">Zusammenschluss von Menschen</text:p>
              </text:list-item>
              <text:list-item>
                <text:p text:style-name="P33">Grund dafür ist variabel (Religionsgemeinschaft, Ökodörfer, Familie)</text:p>
              </text:list-item>
              <text:list-item>
                <text:p text:style-name="P33">impliziert Verbundenheit, zumindest eine nähere Beziehung zu einander</text:p>
              </text:list-item>
              <text:list-item>
                <text:p text:style-name="P34">es gibt kein <text:span text:style-name="T5">erwartbares </text:span>Konzept von Regeln und Rollen (Vgl. zu Institition); das Was ist klar (<text:span text:style-name="T5">Z</text:span>usammen), das wie ist unklar</text:p>
                <text:p text:style-name="P33"/>
              </text:list-item>
            </text:list>
          </table:table-cell>
          <table:covered-table-cell/>
          <table:table-cell table:style-name="Tabelle2.A1" office:value-type="string">
            <text:p text:style-name="P9"/>
          </table:table-cell>
        </table:table-row>
        <table:table-row>
          <table:table-cell table:style-name="Tabelle2.A1" table:number-columns-spanned="2" office:value-type="string">
            <text:p text:style-name="P7"/>
            <text:p text:style-name="P7">~ Pause ~</text:p>
            <text:p text:style-name="P7"/>
          </table:table-cell>
          <table:covered-table-cell/>
          <table:table-cell table:style-name="Tabelle2.A1" office:value-type="string">
            <text:p text:style-name="P10"/>
          </table:table-cell>
        </table:table-row>
        <table:table-row>
          <table:table-cell table:style-name="Tabelle2.A1" office:value-type="string">
            <text:p text:style-name="P15">3:</text:p>
          </table:table-cell>
          <table:table-cell table:style-name="Tabelle2.A1" office:value-type="string">
            <text:list xml:id="list133432008810528" text:continue-list="list8087544633278350979" text:style-name="L1">
              <text:list-item>
                <text:p text:style-name="P40">wieso „irgendwie“? nur irgendwie aber nicht ganz? nicht vordergründig? </text:p>
              </text:list-item>
              <text:list-item>
                <text:p text:style-name="P40">„Bedeutung“: = Einfluss? Wichtigkeit/ Rang?</text:p>
              </text:list-item>
            </text:list>
          </table:table-cell>
          <table:table-cell table:style-name="Tabelle2.A1" office:value-type="string">
            <text:p text:style-name="P26"/>
          </table:table-cell>
        </table:table-row>
        <text:soft-page-break/>
        <table:table-row>
          <table:table-cell table:style-name="Tabelle2.A1" office:value-type="string">
            <text:p text:style-name="P16">4:</text:p>
          </table:table-cell>
          <table:table-cell table:style-name="Tabelle2.A1" office:value-type="string">
            <text:list xml:id="list133433429399764" text:continue-numbering="true" text:style-name="L1">
              <text:list-item>
                <text:p text:style-name="P50"><text:span text:style-name="T2">korrigiert sich nicht „die Gemeinschaft“ steht im Mittelpunkt sondern „alle“: </text:span><text:span text:style-name="T3">Gemeinschaft != alle; Gemeinschaft abstrakter als alle? Eigenwert/-leben über Individuen hinaus?</text:span></text:p>
              </text:list-item>
              <text:list-item>
                <text:p text:style-name="P38">„<text:span text:style-name="T7">immer“: das ist die Regel, der Ansatz; </text:span>„<text:span text:style-name="T7">erst“: als erstes, zuerst</text:span></text:p>
              </text:list-item>
              <text:list-item>
                <text:p text:style-name="P39">„<text:span text:style-name="T7">alle“: nicht spezifisch Schüler, sondern auch Lehrer, Erzieher, Putzpersonal? wer ist in alle mit eingeschlossen?; <text:line-break/>„alle stehen im Mittelpunkt“ + „Gemeinschaft größte Bedeutung → die „Gemeinschaft“ sind „alle“?</text:span></text:p>
              </text:list-item>
              <text:list-item>
                <text:p text:style-name="P41"><text:span text:style-name="T8">„Mittelpunkt“: worum sich alles dreht, Zentrum der Aufmerksamkeit; wie können alle gleichzeitig im Mittelpunkt stehen? </text:span>Also schon als abstrakte Gesamtheit gedacht? Die „Gemeinschaft“ ist hier Mehrheit?</text:p>
              </text:list-item>
              <text:list-item>
                <text:p text:style-name="P41">„also“: 4 und folgend schon als Erläuterung gedacht </text:p>
              </text:list-item>
              <text:list-item>
                <text:p text:style-name="P42">Kontrast „Gemeinschaft“ - Gesamtheit der Individuen: <text:line-break/>Bsp.: „Es geht um die Gesamheit der Individuen“ und „Es geht um die Gemeinschaft“: <text:line-break/>Erstes eher betrifft alle, zweites eher das Zusammenleben, Soziales das sich aus dem Zusammensein der Individuen bildet</text:p>
              </text:list-item>
              <text:list-item>
                <text:p text:style-name="P42">Kontrast Gemeinschaft – alle: <text:line-break/>„Es geht um die Gemeinschaft“ und „Es geht um alle“; Gemeinschaft etwas, das Individuen überwölbt? Abstraktes Eigenleben?; stattdessen (korrigiert sich) stehen alle Individuen im Mittelpunkt; wie können alle im Mittelpunkt stehen? Also eher Mehrheit?</text:p>
              </text:list-item>
            </text:list>
          </table:table-cell>
          <table:table-cell table:style-name="Tabelle2.A1" office:value-type="string">
            <text:p text:style-name="P31"/>
            <text:p text:style-name="P32">Individuum und Gemeinschaft</text:p>
          </table:table-cell>
        </table:table-row>
        <table:table-row>
          <table:table-cell table:style-name="Tabelle2.A1" office:value-type="string">
            <text:p text:style-name="P17">5:</text:p>
          </table:table-cell>
          <table:table-cell table:style-name="Tabelle2.A1" office:value-type="string">
            <text:list xml:id="list133433618216356" text:continue-numbering="true" text:style-name="L1">
              <text:list-item>
                <text:p text:style-name="P40">„<text:span text:style-name="T9">erst</text:span>“ <text:span text:style-name="T9">aus 4 und jetzt „dann“ → zeitliche oder logische Abfolge</text:span></text:p>
              </text:list-item>
            </text:list>
          </table:table-cell>
          <table:table-cell table:style-name="Tabelle2.A1" office:value-type="string">
            <text:p text:style-name="P26"/>
          </table:table-cell>
        </table:table-row>
        <table:table-row>
          <table:table-cell table:style-name="Tabelle2.A1" office:value-type="string">
            <text:p text:style-name="P18">6:</text:p>
          </table:table-cell>
          <table:table-cell table:style-name="Tabelle2.A1" office:value-type="string">
            <text:list xml:id="list133432843688240" text:continue-numbering="true" text:style-name="L1">
              <text:list-item>
                <text:p text:style-name="P42">wieder „irgendwie“: das heißt, es ist nicht klar, wie genau das aussieht?</text:p>
              </text:list-item>
            </text:list>
          </table:table-cell>
          <table:table-cell table:style-name="Tabelle2.A1" office:value-type="string">
            <text:p text:style-name="P27"/>
          </table:table-cell>
        </table:table-row>
        <table:table-row>
          <table:table-cell table:style-name="Tabelle2.A1" office:value-type="string">
            <text:p text:style-name="P18">3:</text:p>
          </table:table-cell>
          <table:table-cell table:style-name="Tabelle2.A1" office:value-type="string">
            <text:list xml:id="list133433086409948" text:continue-numbering="true" text:style-name="L1">
              <text:list-item>
                <text:p text:style-name="P42">„irgendwie“: es ist nicht klar, wie sich die „größte Bedeutung“ der Gemeinschaft äußert? Was sie bedeutet? Unscharf wie die Gemeinschaft die größte Bedeutung hat?</text:p>
              </text:list-item>
            </text:list>
          </table:table-cell>
          <table:table-cell table:style-name="Tabelle2.A1" office:value-type="string">
            <text:p text:style-name="P27"/>
          </table:table-cell>
        </table:table-row>
        <table:table-row>
          <table:table-cell table:style-name="Tabelle2.A1" office:value-type="string">
            <text:p text:style-name="P18">6<text:span text:style-name="T10">+7</text:span>:</text:p>
          </table:table-cell>
          <table:table-cell table:style-name="Tabelle2.A1" office:value-type="string">
            <text:list xml:id="list133431965049221" text:continue-numbering="true" text:style-name="L1">
              <text:list-item>
                <text:p text:style-name="P42">„irgendwie“: nicht klar, wie es dem einzelnen gut gehen soll? <text:span text:style-name="T10">oder bezieht sich das „irgendwie“ auf „dann“ → dann zeitliche Abfolge nicht klar</text:span></text:p>
              </text:list-item>
              <text:list-item>
                <text:p text:style-name="P43">nicht klar, wie man den „einzelen“ von „allen“ absondert? Er steht ja schon mit allen im Mittelpunkt</text:p>
              </text:list-item>
              <text:list-item>
                <text:p text:style-name="P43">„<text:span text:style-name="T11">einzelnen“: wieder unspezifisch ob Schüler, Lehrer oder sonstwer</text:span></text:p>
              </text:list-item>
            </text:list>
          </table:table-cell>
          <table:table-cell table:style-name="Tabelle2.A1" office:value-type="string">
            <text:p text:style-name="P27"/>
          </table:table-cell>
        </table:table-row>
        <text:soft-page-break/>
        <table:table-row>
          <table:table-cell table:style-name="Tabelle2.A1" office:value-type="string">
            <text:p text:style-name="P20">4:</text:p>
          </table:table-cell>
          <table:table-cell table:style-name="Tabelle2.A1" office:value-type="string">
            <text:list xml:id="list133433403208380" text:continue-numbering="true" text:style-name="L1">
              <text:list-item>
                <text:p text:style-name="P43">„alle im Mittelpunkt“: Gesamheit der Individuen steht im Zentrum der Aufmerksamkeit; nicht das Soziale über ihnen (Gemeinschaft) sondern die Bedürfnisse aller? Die von allen geteilten Bedürfnisse?</text:p>
              </text:list-item>
              <text:list-item>
                <text:p text:style-name="P44">Kontrast „alle“ – „Bedürfnisse aller“: Mensch in Gesamheit, nicht speziell ihre Bedürftigkeit </text:p>
              </text:list-item>
            </text:list>
          </table:table-cell>
          <table:table-cell table:style-name="Tabelle2.A1" office:value-type="string">
            <text:p text:style-name="P28"/>
          </table:table-cell>
        </table:table-row>
        <table:table-row>
          <table:table-cell table:style-name="Tabelle2.A1" office:value-type="string">
            <text:p text:style-name="P19">4-7:</text:p>
          </table:table-cell>
          <table:table-cell table:style-name="Tabelle2.A1" office:value-type="string">
            <text:list xml:id="list133434029192031" text:continue-numbering="true" text:style-name="L1">
              <text:list-item>
                <text:p text:style-name="P44">Bilckrichtung: erst alle, dann Individuum; erst das Allgemeine, dann das Spezifische</text:p>
              </text:list-item>
            </text:list>
          </table:table-cell>
          <table:table-cell table:style-name="Tabelle2.A1" office:value-type="string">
            <text:p text:style-name="P29"/>
          </table:table-cell>
        </table:table-row>
        <table:table-row>
          <table:table-cell table:style-name="Tabelle2.A1" office:value-type="string">
            <text:p text:style-name="P19">7:</text:p>
          </table:table-cell>
          <table:table-cell table:style-name="Tabelle2.A1" office:value-type="string">
            <text:list xml:id="list133433975518642" text:continue-numbering="true" text:style-name="L1">
              <text:list-item>
                <text:p text:style-name="P44">„einzelnen“: Kontrast „Mensch“: in Relation zu mehr als einem einzelnen, abgesondert von diesen</text:p>
              </text:list-item>
              <text:list-item>
                <text:p text:style-name="P45">„<text:span text:style-name="T12">gut gehen“ + „irgendwie“: es steht nicht richtig im Mittelpunkt, dass es dem einzelen gut geht? Wieso? Ist das persönliche Angelegenheit? Steht der einzelne nicht im Fokus der Aufmerksamkeit? Ist gegenüber „allen“ sekundär, dass es ihm gut geht? Er muss sich „allen“ unterordnen</text:span></text:p>
              </text:list-item>
              <text:list-item>
                <text:p text:style-name="P46">„gut gehen“ kann heißen, dass er sich mit „allen“ arragiert, sodass er klar kommt, dass er damit leben kann</text:p>
              </text:list-item>
              <text:list-item>
                <text:p text:style-name="P46">Paradoxon: gleichzeitig ist er ja Teil von „allen“ <text:line-break/>→ aber eben nur <text:span text:style-name="T13">ein </text:span><text:span text:style-name="T14">Teil</text:span><text:span text:style-name="T13"> </text:span>von allen: Mehrheitsvotum? Vetorecht?</text:p>
              </text:list-item>
            </text:list>
          </table:table-cell>
          <table:table-cell table:style-name="Tabelle2.A1" office:value-type="string">
            <text:p text:style-name="P29"/>
          </table:table-cell>
        </table:table-row>
        <table:table-row>
          <table:table-cell table:style-name="Tabelle2.A1" office:value-type="string">
            <text:p text:style-name="P21">4:</text:p>
          </table:table-cell>
          <table:table-cell table:style-name="Tabelle2.A1" office:value-type="string">
            <text:list xml:id="list133432601621495" text:continue-numbering="true" text:style-name="L1">
              <text:list-item>
                <text:p text:style-name="P44">„<text:span text:style-name="T15">alle“: Kontrast Schule: „alle“ bezieht sich auf Individuen, Schule nicht; Kontrast Schüler: Schüler müssen „gepampert“ werden, an ihnen hat sich alles auszurichten, an ihren Bedürfnissen und Wünschen, sie müssen beschützt werden? Hofiert</text:span></text:p>
              </text:list-item>
              <text:list-item>
                <text:p text:style-name="P44">„<text:span text:style-name="T15">Mittelpunkt“: von dort kann man alles sehen, oder: wird von allen angestarrt</text:span></text:p>
              </text:list-item>
            </text:list>
          </table:table-cell>
          <table:table-cell table:style-name="Tabelle2.A1" office:value-type="string">
            <text:p text:style-name="P29"/>
          </table:table-cell>
        </table:table-row>
        <table:table-row>
          <table:table-cell table:style-name="Tabelle2.A1" office:value-type="string">
            <text:p text:style-name="P22">8:</text:p>
          </table:table-cell>
          <table:table-cell table:style-name="Tabelle2.A1" office:value-type="string">
            <text:list xml:id="list133433479564068" text:continue-numbering="true" text:style-name="L1">
              <text:list-item>
                <text:p text:style-name="P47">„erst !dann!“: betont zeitliche oder logische Abfolge</text:p>
              </text:list-item>
              <text:list-item>
                <text:p text:style-name="P47">„und“: Fortführung des bisherigen Gedankenganges, der bisherigen Abfolge</text:p>
              </text:list-item>
            </text:list>
          </table:table-cell>
          <table:table-cell table:style-name="Tabelle2.A1" office:value-type="string">
            <text:p text:style-name="P30"/>
          </table:table-cell>
        </table:table-row>
        <table:table-row>
          <table:table-cell table:style-name="Tabelle2.A1" office:value-type="string">
            <text:p text:style-name="P22">9:</text:p>
          </table:table-cell>
          <table:table-cell table:style-name="Tabelle2.A1" office:value-type="string">
            <text:list xml:id="list133432581423207" text:continue-numbering="true" text:style-name="L1">
              <text:list-item>
                <text:p text:style-name="P47">ist ihre Meinung, hat sie nicht von anderen (einfach) übernommen/ abgeschrieben; ist ihre eigene Erfahrung?</text:p>
              </text:list-item>
            </text:list>
          </table:table-cell>
          <table:table-cell table:style-name="Tabelle2.A1" office:value-type="string">
            <text:p text:style-name="P30"/>
          </table:table-cell>
        </table:table-row>
        <table:table-row>
          <table:table-cell table:style-name="Tabelle2.A1" office:value-type="string">
            <text:p text:style-name="P22">10:</text:p>
          </table:table-cell>
          <table:table-cell table:style-name="Tabelle2.A1" office:value-type="string">
            <text:list xml:id="list133433875898204" text:continue-numbering="true" text:style-name="L1">
              <text:list-item>
                <text:p text:style-name="P47">„kann man <text:span text:style-name="T13">auch</text:span>“: additativ, neben anderen Dingen, zusätzlich</text:p>
              </text:list-item>
              <text:list-item>
                <text:p text:style-name="P47">„kann“: es besteht die Möglichkeit, ein Angebot</text:p>
              </text:list-item>
              <text:list-item>
                <text:p text:style-name="P47">→<text:span text:style-name="T16"> die Gemeinschaft und das Wohlbefinden des einzelnen stehen über den „Themen“; „Themen“ sind eher mögliches </text:span><text:soft-page-break/><text:span text:style-name="T16">Angebot</text:span></text:p>
              </text:list-item>
              <text:list-item>
                <text:p text:style-name="P47">„<text:span text:style-name="T16">Themen“: weiter Begriff</text:span></text:p>
              </text:list-item>
              <text:list-item>
                <text:p text:style-name="P47">„<text:span text:style-name="T16">arbeiten“: Kontrast spielen: sich ernsthaft mit etwas beschäftigen, etwas produzieren, einen Output; <text:line-break/>Kontrast sich vergnügen: auch Dinge tun, die an sich nicht Spaß machen, sondern einen über die Tätigkeit an sich hinausgehenden Wert/ Zweck haben; <text:line-break/>Kontrast herstellen: arbeiten nicht auf Produkt bezogen, aber gibt Zweck; „hier wird gearbeitet“ - „hier wird y hergestellt“ Fokus auf Tägigkeit nicht auf Produkt</text:span></text:p>
              </text:list-item>
              <text:list-item>
                <text:p text:style-name="P48">„<text:span text:style-name="T17">Themen“: Kontrast Schulstoff: Thema kann alles sein, Schulstoff ist eng begrenzt, nach den ländereigenen Curricula, historische Selektion;<text:line-break/>Kontrast „im Unterricht arbeiten“: sagt nicht, wie genau das arbeiten von statten geht, strukrutiert ist, abläuft; keine vorgegebene Struktur</text:span></text:p>
              </text:list-item>
            </text:list>
          </table:table-cell>
          <table:table-cell table:style-name="Tabelle2.A1" office:value-type="string">
            <text:p text:style-name="P24">„Sachthema“</text:p>
          </table:table-cell>
        </table:table-row>
        <table:table-row>
          <table:table-cell table:style-name="Tabelle2.A1" office:value-type="string">
            <text:p text:style-name="P23">11:</text:p>
          </table:table-cell>
          <table:table-cell table:style-name="Tabelle2.A1" office:value-type="string">
            <text:list xml:id="list133432054301629" text:continue-numbering="true" text:style-name="L1">
              <text:list-item>
                <text:p text:style-name="P49">„Also“: wieder erläuternd</text:p>
              </text:list-item>
              <text:list-item>
                <text:p text:style-name="P49">„!Sach!thema“: Sache im Gegensatz zum Menschlichen </text:p>
              </text:list-item>
            </text:list>
          </table:table-cell>
          <table:table-cell table:style-name="Tabelle2.A1" office:value-type="string">
            <text:p text:style-name="P30"/>
          </table:table-cell>
        </table:table-row>
      </table:table>
      <text:p text:style-name="P5"/>
      <text:p text:style-name="P8">Erste Forschungsfrage „Was bedeuten dir Demokratische Schulen?“ umändern zu „Was macht für dich die demokratitsche Schule aus?“</text:p>
      <text:p text:style-name="P8">Dem. Schule → das „Menschliche“ → Gemeinschaft, Verhältnis Gemeinschaft – Individuum – Lernthema</text:p>
      <text:p text:style-name="P5"/>
      <text:p text:style-name="P5"/>
      <text:p text:style-name="P11"/>
      <text:p text:style-name="P4">Verwendete Quellen: </text:p>
      <text:list xml:id="list351653696065148894" text:style-name="L3">
        <text:list-item>
          <text:p text:style-name="P35">Wikipedia → Institu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meta:initial-creator>
    <meta:creation-date>2015-06-26T11:46:27.083013496</meta:creation-date>
    <meta:generator>LibreOffice/4.2.8.2$Linux_X86_64 LibreOffice_project/420m0$Build-2</meta:generator>
    <dc:date>2015-06-27T13:34:31.735482814</dc:date>
    <dc:creator>marie </dc:creator>
    <meta:editing-duration>PT1H40M22S</meta:editing-duration>
    <meta:editing-cycles>8</meta:editing-cycles>
    <meta:document-statistic meta:table-count="2" meta:image-count="0" meta:object-count="0" meta:page-count="4" meta:paragraph-count="75" meta:word-count="891" meta:character-count="6087" meta:non-whitespace-character-count="5297"/>
  </office:meta>
</office:document-meta>
</file>