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895cm"/>
    </style:style>
    <style:style style:name="Tabelle1.B" style:family="table-column">
      <style:table-column-properties style:column-width="12.118cm"/>
    </style:style>
    <style:style style:name="Tabelle2" style:family="table">
      <style:table-properties style:width="25.691cm" table:align="left"/>
    </style:style>
    <style:style style:name="Tabelle2.A" style:family="table-column">
      <style:table-column-properties style:column-width="1.402cm"/>
    </style:style>
    <style:style style:name="Tabelle2.B" style:family="table-column">
      <style:table-column-properties style:column-width="20.585cm"/>
    </style:style>
    <style:style style:name="Tabelle2.C" style:family="table-column">
      <style:table-column-properties style:column-width="3.704cm"/>
    </style:style>
    <style:style style:name="Tabelle2.A1" style:family="table-cell">
      <style:table-cell-properties fo:background-color="transparent" fo:padding-left="0.101cm" fo:padding-right="0.101cm" fo:padding-top="0.101cm" fo:padding-bottom="0.3cm" fo:border="none">
        <style:background-image/>
      </style:table-cell-properties>
    </style:style>
    <style:style style:name="P1" style:family="paragraph" style:parent-style-name="Standard">
      <style:text-properties style:font-name="Liberation Serif" officeooo:paragraph-rsid="0002f05c"/>
    </style:style>
    <style:style style:name="P2" style:family="paragraph" style:parent-style-name="Standard">
      <style:text-properties style:font-name="Liberation Serif" officeooo:rsid="00046e21" officeooo:paragraph-rsid="00046e21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11b174" officeooo:paragraph-rsid="0002f05c" style:font-weight-asian="bold" style:font-weight-complex="bold"/>
    </style:style>
    <style:style style:name="P4" style:family="paragraph" style:parent-style-name="Standard">
      <style:text-properties officeooo:rsid="000c1702" officeooo:paragraph-rsid="00046e21"/>
    </style:style>
    <style:style style:name="P5" style:family="paragraph" style:parent-style-name="Standard">
      <style:text-properties officeooo:rsid="000f7628" officeooo:paragraph-rsid="000f7628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weight="bold" officeooo:rsid="0011b174" officeooo:paragraph-rsid="0002f05c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weight="bold" officeooo:rsid="0002f05c" officeooo:paragraph-rsid="0002f05c" style:font-weight-asian="bold" style:font-weight-complex="bold"/>
    </style:style>
    <style:style style:name="P8" style:family="paragraph" style:parent-style-name="Standard">
      <style:text-properties style:font-name="Liberation Serif" officeooo:rsid="0007f502" officeooo:paragraph-rsid="000f7628"/>
    </style:style>
    <style:style style:name="P9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046e21" officeooo:paragraph-rsid="00046e21"/>
    </style:style>
    <style:style style:name="P10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0970c" officeooo:paragraph-rsid="0010970c"/>
    </style:style>
    <style:style style:name="P11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046e21" officeooo:paragraph-rsid="000646da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086bbe" officeooo:paragraph-rsid="00086bbe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0e252f" officeooo:paragraph-rsid="000e252f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3e0cb" officeooo:paragraph-rsid="0013e0cb" style:font-style-asian="italic" style:font-weight-asian="bold" style:font-style-complex="italic" style:font-weight-complex="bold"/>
    </style:style>
    <style:style style:name="P15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3e0cb" officeooo:paragraph-rsid="0013e0cb"/>
    </style:style>
    <style:style style:name="P16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6b5d9" officeooo:paragraph-rsid="0016b5d9"/>
    </style:style>
    <style:style style:name="P17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8736d" officeooo:paragraph-rsid="0018736d"/>
    </style:style>
    <style:style style:name="P18" style:family="paragraph" style:parent-style-name="Table_20_Contents">
      <style:text-properties officeooo:rsid="0010970c" officeooo:paragraph-rsid="0010970c"/>
    </style:style>
    <style:style style:name="P19" style:family="paragraph" style:parent-style-name="Table_20_Contents">
      <style:text-properties officeooo:rsid="00063cab" officeooo:paragraph-rsid="00063cab"/>
    </style:style>
    <style:style style:name="P20" style:family="paragraph" style:parent-style-name="Table_20_Contents">
      <style:text-properties officeooo:rsid="0013e0cb" officeooo:paragraph-rsid="0013e0cb"/>
    </style:style>
    <style:style style:name="P21" style:family="paragraph" style:parent-style-name="Table_20_Contents">
      <style:text-properties officeooo:rsid="00142d0c" officeooo:paragraph-rsid="00142d0c"/>
    </style:style>
    <style:style style:name="T1" style:family="text">
      <style:text-properties officeooo:rsid="0002f05c"/>
    </style:style>
    <style:style style:name="T2" style:family="text">
      <style:text-properties officeooo:rsid="0007f502"/>
    </style:style>
    <style:style style:name="T3" style:family="text">
      <style:text-properties officeooo:rsid="0013e0cb"/>
    </style:style>
    <style:style style:name="T4" style:family="text">
      <style:text-properties officeooo:rsid="00142d0c"/>
    </style:style>
    <style:style style:name="T5" style:family="text">
      <style:text-properties officeooo:rsid="001873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3">Memo <text:span text:style-name="T3">3</text:span></text:p>
          </table:table-cell>
          <table:table-cell office:value-type="string">
            <text:p text:style-name="P6"><text:span text:style-name="T1">27</text:span>.06.2015</text:p>
          </table:table-cell>
        </table:table-row>
        <table:table-row>
          <table:table-cell office:value-type="string">
            <text:p text:style-name="P3">Interview Stella</text:p>
          </table:table-cell>
          <table:table-cell office:value-type="string">
            <text:p text:style-name="P7">Zeile: 125-<text:span text:style-name="T3">128</text:span></text:p>
          </table:table-cell>
        </table:table-row>
      </table:table>
      <text:p text:style-name="P1"/>
      <text:p text:style-name="P2"/>
      <text:p text:style-name="P2">Frage: Welche Rolle hat die Gemeinschaft in deiner Schulzeit gespiel<text:span text:style-name="T2">t</text:span>?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0">11:</text:p>
          </table:table-cell>
          <table:table-cell table:style-name="Tabelle2.A1" office:value-type="string">
            <text:list xml:id="list1790993221804830753" text:style-name="L1">
              <text:list-item>
                <text:p text:style-name="P9">„!<text:span text:style-name="T3">Sach!thema“: „Sach“ im Gegensatz zum Menschlichen (Zwischenmenschliche und individuelle Bedürfnisse) → Abgrenzung zu Sozialkompetenz; „Sachen“ die nicht direkt am Menschen sind, die nicht direkt mit dem Menschen zu tun haben, die nicht seinen (grundlegenden) Bedürfnissen ensprechen?</text:span></text:p>
              </text:list-item>
              <text:list-item>
                <text:p text:style-name="P15">gefragt war nach Schulzeit → Verbunden mit Anforderungen an Wissens- und Fähigkeitserwerb; in dem Sinne Abgrenzung dass „Gemeinschaft“ und das „Menschliche“ vor dem kognitiven Wissenserwerb steht</text:p>
              </text:list-item>
              <text:list-item>
                <text:p text:style-name="P15">Konrast „Kunstthema“: Kunst macht Spaß, ist Selbstausdruck, liegt intrinsische Motivation drin</text:p>
              </text:list-item>
              <text:list-item>
                <text:p text:style-name="P15">„<text:span text:style-name="T4">dieses“: jetzt geht sie speziell auf das „Sachthema“ ein, „Themen“ kann viel einschließen, spezifiziert </text:span></text:p>
              </text:list-item>
            </text:list>
          </table:table-cell>
          <table:table-cell table:style-name="Tabelle2.A1" office:value-type="string">
            <text:p text:style-name="P14">Sachthema</text:p>
          </table:table-cell>
        </table:table-row>
        <table:table-row>
          <table:table-cell table:style-name="Tabelle2.A1" office:value-type="string">
            <text:p text:style-name="P21">10-11:</text:p>
          </table:table-cell>
          <table:table-cell table:style-name="Tabelle2.A1" office:value-type="string">
            <text:list xml:id="list8087544633278350979" text:style-name="L1">
              <text:list-item>
                <text:p text:style-name="P16">Kontrast: „dieses Sachthema“ - „dieses Menschliche“</text:p>
              </text:list-item>
              <text:list-item>
                <text:p text:style-name="P16">„irgendwie“: auch hier nicht ganz klar, wie man das trennt</text:p>
              </text:list-item>
              <text:list-item>
                <text:p text:style-name="P16">„weiter hinten“: Kontrast „unbedeutender“: sie sagt nicht, dass es keine Bedeutung hat, seine Rangfolge ist aber an 3. Stelle; <text:span text:style-name="T5">+ „irgendwie“</text:span> unkonkret, sagt nicht wie weit es weg ist; erstmal abgesondert<text:line-break/><text:span text:style-name="T5">Konrast „fernab“: würde Bedeutungslosigkeit nahelegen; Kontrast „direkt hinter“: schon einiges an Abstand</text:span></text:p>
              </text:list-item>
            </text:list>
          </table:table-cell>
          <table:table-cell table:style-name="Tabelle2.A1" office:value-type="string">
            <text:p text:style-name="P11"/>
          </table:table-cell>
        </table:table-row>
        <table:table-row>
          <table:table-cell table:style-name="Tabelle2.A1" office:value-type="string">
            <text:p text:style-name="P19"/>
          </table:table-cell>
          <table:table-cell table:style-name="Tabelle2.A1" office:value-type="string">
            <text:list xml:id="list141322662792768" text:continue-numbering="true" text:style-name="L1">
              <text:list-item>
                <text:p text:style-name="P17"/>
              </text:list-item>
            </text:list>
          </table:table-cell>
          <table:table-cell table:style-name="Tabelle2.A1" office:value-type="string">
            <text:p text:style-name="P12"/>
          </table:table-cell>
        </table:table-row>
        <table:table-row>
          <table:table-cell table:style-name="Tabelle2.A1" office:value-type="string">
            <text:p text:style-name="P18"/>
          </table:table-cell>
          <table:table-cell table:style-name="Tabelle2.A1" office:value-type="string">
            <text:list xml:id="list141324039184804" text:continue-numbering="true" text:style-name="L1">
              <text:list-item>
                <text:p text:style-name="P10"/>
              </text:list-item>
            </text:list>
          </table:table-cell>
          <table:table-cell table:style-name="Tabelle2.A1" office:value-type="string">
            <text:p text:style-name="P13"/>
          </table:table-cell>
        </table:table-row>
      </table:table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6-26T11:46:27.083013496</meta:creation-date>
    <meta:generator>LibreOffice/4.2.8.2$Linux_X86_64 LibreOffice_project/420m0$Build-2</meta:generator>
    <dc:date>2015-06-27T14:13:21.623348533</dc:date>
    <dc:creator>marie </dc:creator>
    <meta:editing-duration>PT2H21M33S</meta:editing-duration>
    <meta:editing-cycles>13</meta:editing-cycles>
    <meta:document-statistic meta:table-count="2" meta:image-count="0" meta:object-count="0" meta:page-count="1" meta:paragraph-count="17" meta:word-count="175" meta:character-count="1240" meta:non-whitespace-character-count="1088"/>
  </office:meta>
</office:document-meta>
</file>