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7.013cm" fo:margin-left="0cm" table:align="left"/>
    </style:style>
    <style:style style:name="Tabelle1.A" style:family="table-column">
      <style:table-column-properties style:column-width="4.895cm"/>
    </style:style>
    <style:style style:name="Tabelle1.B" style:family="table-column">
      <style:table-column-properties style:column-width="12.118cm"/>
    </style:style>
    <style:style style:name="Tabelle2" style:family="table">
      <style:table-properties style:width="25.691cm" table:align="left"/>
    </style:style>
    <style:style style:name="Tabelle2.A" style:family="table-column">
      <style:table-column-properties style:column-width="1.402cm"/>
    </style:style>
    <style:style style:name="Tabelle2.B" style:family="table-column">
      <style:table-column-properties style:column-width="20.585cm"/>
    </style:style>
    <style:style style:name="Tabelle2.C" style:family="table-column">
      <style:table-column-properties style:column-width="3.704cm"/>
    </style:style>
    <style:style style:name="Tabelle2.A1" style:family="table-cell">
      <style:table-cell-properties fo:background-color="transparent" fo:padding-left="0.101cm" fo:padding-right="0.101cm" fo:padding-top="0.101cm" fo:padding-bottom="0.3cm" fo:border="none">
        <style:background-image/>
      </style:table-cell-properties>
    </style:style>
    <style:style style:name="P1" style:family="paragraph" style:parent-style-name="Standard">
      <style:text-properties style:font-name="Liberation Serif" officeooo:paragraph-rsid="0002f05c"/>
    </style:style>
    <style:style style:name="P2" style:family="paragraph" style:parent-style-name="Standard">
      <style:text-properties style:font-name="Liberation Serif" officeooo:rsid="00046e21" officeooo:paragraph-rsid="00046e21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11b174" officeooo:paragraph-rsid="0002f05c" style:font-weight-asian="bold" style:font-weight-complex="bold"/>
    </style:style>
    <style:style style:name="P4" style:family="paragraph" style:parent-style-name="Standard">
      <style:text-properties style:font-name="Liberation Serif" officeooo:rsid="0007f502" officeooo:paragraph-rsid="00046e21"/>
    </style:style>
    <style:style style:name="P5" style:family="paragraph" style:parent-style-name="Standard">
      <style:text-properties style:font-name="Liberation Serif" officeooo:rsid="0014d7e4" officeooo:paragraph-rsid="0014d7e4"/>
    </style:style>
    <style:style style:name="P6" style:family="paragraph" style:parent-style-name="Standard">
      <style:text-properties officeooo:rsid="000c1702" officeooo:paragraph-rsid="00046e21"/>
    </style:style>
    <style:style style:name="P7" style:family="paragraph" style:parent-style-name="Standard">
      <style:text-properties officeooo:rsid="000c1702" officeooo:paragraph-rsid="000f7628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weight="bold" officeooo:rsid="0011b174" officeooo:paragraph-rsid="0002f05c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weight="bold" officeooo:rsid="0002f05c" officeooo:paragraph-rsid="0002f05c" style:font-weight-asian="bold" style:font-weight-complex="bold"/>
    </style:style>
    <style:style style:name="P10" style:family="paragraph" style:parent-style-name="Table_20_Contents">
      <style:text-properties officeooo:rsid="0013e0cb" officeooo:paragraph-rsid="0013e0cb"/>
    </style:style>
    <style:style style:name="P11" style:family="paragraph" style:parent-style-name="Table_20_Contents">
      <style:text-properties officeooo:rsid="00142d0c" officeooo:paragraph-rsid="00142d0c"/>
    </style:style>
    <style:style style:name="P12" style:family="paragraph" style:parent-style-name="Table_20_Contents">
      <style:text-properties officeooo:rsid="0018afa2" officeooo:paragraph-rsid="0018afa2"/>
    </style:style>
    <style:style style:name="P13" style:family="paragraph" style:parent-style-name="Table_20_Contents">
      <style:text-properties officeooo:rsid="0010970c" officeooo:paragraph-rsid="0010970c"/>
    </style:style>
    <style:style style:name="P14" style:family="paragraph" style:parent-style-name="Table_20_Contents">
      <style:text-properties style:font-name="Liberation Serif1" officeooo:rsid="0018afa2" officeooo:paragraph-rsid="0018afa2" style:font-name-asian="Liberation Serif1" style:font-name-complex="Liberation Serif1"/>
    </style:style>
    <style:style style:name="P15" style:family="paragraph" style:parent-style-name="Table_20_Contents">
      <style:text-properties style:font-name="Liberation Serif1" officeooo:rsid="0019db37" officeooo:paragraph-rsid="0019db37" style:font-name-asian="Liberation Serif1" style:font-name-complex="Liberation Serif1"/>
    </style:style>
    <style:style style:name="P16" style:family="paragraph" style:parent-style-name="Table_20_Contents">
      <style:text-properties officeooo:rsid="001af452" officeooo:paragraph-rsid="001af452"/>
    </style:style>
    <style:style style:name="P17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46e21" officeooo:paragraph-rsid="000646da" style:font-style-asian="italic" style:font-weight-asian="bold" style:font-style-complex="italic" style:font-weight-complex="bold"/>
    </style:style>
    <style:style style:name="P18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0e252f" officeooo:paragraph-rsid="000e252f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3e0cb" officeooo:paragraph-rsid="0013e0cb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fo:font-style="italic" fo:font-weight="bold" officeooo:rsid="0018afa2" officeooo:paragraph-rsid="0018afa2" style:font-style-asian="italic" style:font-weight-asian="bold" style:font-style-complex="italic" style:font-weight-complex="bold"/>
    </style:style>
    <style:style style:name="P21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4d7e4" officeooo:paragraph-rsid="0014d7e4"/>
    </style:style>
    <style:style style:name="P22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046e21" officeooo:paragraph-rsid="000646da"/>
    </style:style>
    <style:style style:name="P23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8afa2" officeooo:paragraph-rsid="0018afa2"/>
    </style:style>
    <style:style style:name="P24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0970c" officeooo:paragraph-rsid="0010970c"/>
    </style:style>
    <style:style style:name="P25" style:family="paragraph" style:parent-style-name="Standard" style:list-style-name="L1">
      <style:paragraph-properties fo:margin-left="0.4cm" fo:margin-right="0cm" fo:margin-top="0cm" fo:margin-bottom="0.199cm" style:contextual-spacing="false" fo:text-indent="-0.199cm" style:auto-text-indent="false"/>
      <style:text-properties style:font-name="Liberation Serif" officeooo:rsid="001af452" officeooo:paragraph-rsid="001af452"/>
    </style:style>
    <style:style style:name="T1" style:family="text">
      <style:text-properties officeooo:rsid="0014d7e4"/>
    </style:style>
    <style:style style:name="T2" style:family="text">
      <style:text-properties officeooo:rsid="00170ba8"/>
    </style:style>
    <style:style style:name="T3" style:family="text">
      <style:text-properties officeooo:rsid="0018afa2"/>
    </style:style>
    <style:style style:name="T4" style:family="text">
      <style:text-properties officeooo:rsid="0019db37"/>
    </style:style>
    <style:style style:name="T5" style:family="text">
      <style:text-properties officeooo:rsid="001af452"/>
    </style:style>
    <style:style style:name="T6" style:family="text">
      <style:text-properties officeooo:rsid="001bea0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3">Memo <text:span text:style-name="T1">4</text:span></text:p>
          </table:table-cell>
          <table:table-cell office:value-type="string">
            <text:p text:style-name="P8"><text:span text:style-name="T2">08</text:span>.0<text:span text:style-name="T2">7</text:span>.2015</text:p>
          </table:table-cell>
        </table:table-row>
        <table:table-row>
          <table:table-cell office:value-type="string">
            <text:p text:style-name="P3">Interview Stella</text:p>
          </table:table-cell>
          <table:table-cell office:value-type="string">
            <text:p text:style-name="P9">Zeile: <text:span text:style-name="T3">1-5</text:span></text:p>
          </table:table-cell>
        </table:table-row>
      </table:table>
      <text:p text:style-name="P1"/>
      <text:p text:style-name="P2"/>
      <text:p text:style-name="P5">Frage: <text:span text:style-name="T6">Was sind deine schönsten Erinnerungen an deine Schulzeit</text:span>?</text:p>
      <text:p text:style-name="P2"/>
      <table:table table:name="Tabelle2" table:style-name="Tabelle2">
        <table:table-column table:style-name="Tabelle2.A"/>
        <table:table-column table:style-name="Tabelle2.B"/>
        <table:table-column table:style-name="Tabelle2.C"/>
        <table:table-row>
          <table:table-cell table:style-name="Tabelle2.A1" office:value-type="string">
            <text:p text:style-name="P10">1:</text:p>
          </table:table-cell>
          <table:table-cell table:style-name="Tabelle2.A1" office:value-type="string">
            <text:list xml:id="list2673058971212166201" text:style-name="L1">
              <text:list-item>
                <text:p text:style-name="P21">„<text:span text:style-name="T3">Schulfahrt“: mehrtägiger Ausflug der Schüler und Lehrer</text:span></text:p>
              </text:list-item>
              <text:list-item>
                <text:p text:style-name="P21">„<text:span text:style-name="T3">immer“: es gab keine Schulfahrt, die doof war</text:span></text:p>
              </text:list-item>
              <text:list-item>
                <text:p text:style-name="P21">„<text:span text:style-name="T3">waren“: ihre Erinnerung</text:span></text:p>
              </text:list-item>
            </text:list>
          </table:table-cell>
          <table:table-cell table:style-name="Tabelle2.A1" office:value-type="string">
            <text:p text:style-name="P19"/>
          </table:table-cell>
        </table:table-row>
        <table:table-row>
          <table:table-cell table:style-name="Tabelle2.A1" office:value-type="string">
            <text:p text:style-name="P11"><text:span text:style-name="T1">2</text:span>:</text:p>
          </table:table-cell>
          <table:table-cell table:style-name="Tabelle2.A1" office:value-type="string">
            <text:list xml:id="list8087544633278350979" text:style-name="L1">
              <text:list-item>
                <text:p text:style-name="P22">„<text:span text:style-name="T3">weil“: Begründung, wieso Schulfahrten toll waren</text:span></text:p>
              </text:list-item>
              <text:list-item>
                <text:p text:style-name="P22">„<text:span text:style-name="T3">da“: bei der Schulfahrt</text:span></text:p>
              </text:list-item>
              <text:list-item>
                <text:p text:style-name="P22">„<text:span text:style-name="T3">alle“: wer alle? alle Schüler? alle Lehrer?</text:span></text:p>
              </text:list-item>
              <text:list-item>
                <text:p text:style-name="P22">„<text:span text:style-name="T3">immer“: die ganze Zeit; wirklich rund um die Uhr? Eher keine gefühlte Trennung zwischen den Personen</text:span></text:p>
              </text:list-item>
              <text:list-item>
                <text:p text:style-name="P22">„<text:span text:style-name="T3">zusammen waren“: mit einer Person lokal nah sein; oder meint das emotionale Nähe?</text:span></text:p>
              </text:list-item>
              <text:list-item>
                <text:p text:style-name="P22">„<text:span text:style-name="T3">wirklich“: es keine Überformung ihrer Erinnerung, sondern für sie tatsächlich so gewesen</text:span></text:p>
              </text:list-item>
            </text:list>
          </table:table-cell>
          <table:table-cell table:style-name="Tabelle2.A1" office:value-type="string">
            <text:p text:style-name="P17"/>
          </table:table-cell>
        </table:table-row>
        <table:table-row>
          <table:table-cell table:style-name="Tabelle2.A1" office:value-type="string">
            <text:p text:style-name="P12">3:</text:p>
          </table:table-cell>
          <table:table-cell table:style-name="Tabelle2.A1" office:value-type="string">
            <text:list xml:id="list112755517135123" text:continue-numbering="true" text:style-name="L1">
              <text:list-item>
                <text:p text:style-name="P23">„keine Gruppen“: spezifiziert: das zusammensein bezieht sich auf die emotionale Nähe; alle Personen sind mit allen diffus verbunden?“</text:p>
              </text:list-item>
              <text:list-item>
                <text:p text:style-name="P23">„nicht keine“: doppelte Verneinung</text:p>
              </text:list-item>
              <text:list-item>
                <text:p text:style-name="P23">„gebildet“: dass die Gruppen sich von alleine formieren würden, indirekt durch die Interaktion der Personen</text:p>
              </text:list-item>
            </text:list>
          </table:table-cell>
          <table:table-cell table:style-name="Tabelle2.A1" office:value-type="string">
            <text:p text:style-name="P20">Gemeinschaft</text:p>
          </table:table-cell>
        </table:table-row>
        <table:table-row>
          <table:table-cell table:style-name="Tabelle2.A1" office:value-type="string">
            <text:p text:style-name="P12">4:</text:p>
          </table:table-cell>
          <table:table-cell table:style-name="Tabelle2.A1" office:value-type="string">
            <text:list xml:id="list112755743567731" text:continue-numbering="true" text:style-name="L1">
              <text:list-item>
                <text:p text:style-name="P23">„einfach“: nebenbei</text:p>
              </text:list-item>
              <text:list-item>
                <text:p text:style-name="P23">„da … gemerkt“: auf diesen Schulfahrten hat man das besonders gemerkt</text:p>
              </text:list-item>
              <text:list-item>
                <text:p text:style-name="P23">„man“: das ging nicht nur ihr so? Sondern den anderen auch?</text:p>
              </text:list-item>
            </text:list>
          </table:table-cell>
          <table:table-cell table:style-name="Tabelle2.A1" office:value-type="string">
            <text:p text:style-name="P20"/>
          </table:table-cell>
        </table:table-row>
        <table:table-row>
          <table:table-cell table:style-name="Tabelle2.A1" office:value-type="string">
            <text:p text:style-name="P14">≡</text:p>
          </table:table-cell>
          <table:table-cell table:style-name="Tabelle2.A1" office:value-type="string">
            <text:list xml:id="list112755228577894" text:continue-numbering="true" text:style-name="L1">
              <text:list-item>
                <text:p text:style-name="P23">Schulfahrt als Ort &amp; Zeit großer personaler und räumlicher Nähe; keine Person ausgegrenzt oder Teilgruppen <text:soft-page-break/>separiert</text:p>
              </text:list-item>
            </text:list>
          </table:table-cell>
          <table:table-cell table:style-name="Tabelle2.A1" office:value-type="string">
            <text:p text:style-name="P18"/>
          </table:table-cell>
        </table:table-row>
        <table:table-row>
          <table:table-cell table:style-name="Tabelle2.A1" office:value-type="string">
            <text:p text:style-name="P12">5:</text:p>
          </table:table-cell>
          <table:table-cell table:style-name="Tabelle2.A1" office:value-type="string">
            <text:list xml:id="list112756540285401" text:continue-numbering="true" text:style-name="L1">
              <text:list-item>
                <text:p text:style-name="P23">„wie sehr dis ne Familie sein kann“: Schule kommt einer Familie sehr nahe, oder dem Ideal einer Familie</text:p>
              </text:list-item>
              <text:list-item>
                <text:p text:style-name="P23">„kann“: Schule muss nicht dem entsprechen, es besteht aber die Möglichkeit</text:p>
              </text:list-item>
              <text:list-item>
                <text:p text:style-name="P23">Familie: kein Aussschluss, Akzeptanz (Vgl. Schule – Familie: ist bei Familie angeboren, muss bei Schule durch Leistung erworben werden); emotionale und personale Nähe; Konflikte führen nicht zur Spaltung<text:line-break/>Vgl. bei Walter Herzog (SchulOrg) affektive Neutralität vs. Affektivität, Universalismus vs. Spezifismus (alle gleich behandeln nicht Bedürfnis geleitet), Selbstorientierung vs. Kollektivorientierung<text:line-break/>→ diese Dinge auf Schule übertragen: <text:span text:style-name="T4">Affektivität, Spezifismus, Kollektivorientierung</text:span></text:p>
              </text:list-item>
            </text:list>
          </table:table-cell>
          <table:table-cell table:style-name="Tabelle2.A1" office:value-type="string">
            <text:p text:style-name="P20"/>
          </table:table-cell>
        </table:table-row>
        <table:table-row>
          <table:table-cell table:style-name="Tabelle2.A1" office:value-type="string">
            <text:p text:style-name="P15">6:</text:p>
          </table:table-cell>
          <table:table-cell table:style-name="Tabelle2.A1" office:value-type="string">
            <text:list xml:id="list112756319167124" text:continue-numbering="true" text:style-name="L1">
              <text:list-item>
                <text:p text:style-name="P23">„<text:span text:style-name="T4">diese Schule“: bezieht sich nur auf diese Schule</text:span></text:p>
              </text:list-item>
            </text:list>
          </table:table-cell>
          <table:table-cell table:style-name="Tabelle2.A1" office:value-type="string">
            <text:p text:style-name="P18"/>
          </table:table-cell>
        </table:table-row>
        <table:table-row>
          <table:table-cell table:style-name="Tabelle2.A1" office:value-type="string">
            <text:p text:style-name="P16">7:</text:p>
          </table:table-cell>
          <table:table-cell table:style-name="Tabelle2.A1" office:value-type="string">
            <text:list xml:id="list112755099788788" text:continue-numbering="true" text:style-name="L1">
              <text:list-item>
                <text:p text:style-name="P24">„<text:span text:style-name="T5">alle zusammen“: bekräftigt <text:s/>Zusammenhalt; alle tun etwas gemeinsam</text:span></text:p>
              </text:list-item>
              <text:list-item>
                <text:p text:style-name="P24">„<text:span text:style-name="T5">Lagerfeuer“: Konrast Swimmingpool: Lagerfeuer Symbol für Gemütlichkeit, Wärme, Zusammensein, Innig, Fokus auf das Zentrum</text:span></text:p>
              </text:list-item>
            </text:list>
          </table:table-cell>
          <table:table-cell table:style-name="Tabelle2.A1" office:value-type="string">
            <text:p text:style-name="P18"/>
          </table:table-cell>
        </table:table-row>
        <table:table-row>
          <table:table-cell table:style-name="Tabelle2.A1" office:value-type="string">
            <text:p text:style-name="P16">8:</text:p>
          </table:table-cell>
          <table:table-cell table:style-name="Tabelle2.A1" office:value-type="string">
            <text:list xml:id="list112756423400395" text:continue-numbering="true" text:style-name="L1">
              <text:list-item>
                <text:p text:style-name="P25">Wie sie ihre Zeit dort mit einander verbracht haben: </text:p>
              </text:list-item>
            </text:list>
          </table:table-cell>
          <table:table-cell table:style-name="Tabelle2.A1" office:value-type="string">
            <text:p text:style-name="P18"/>
          </table:table-cell>
        </table:table-row>
        <table:table-row>
          <table:table-cell table:style-name="Tabelle2.A1" office:value-type="string">
            <text:p text:style-name="P13"/>
          </table:table-cell>
          <table:table-cell table:style-name="Tabelle2.A1" office:value-type="string">
            <text:list xml:id="list112756596928140" text:continue-numbering="true" text:style-name="L1">
              <text:list-item>
                <text:p text:style-name="P24"/>
              </text:list-item>
            </text:list>
          </table:table-cell>
          <table:table-cell table:style-name="Tabelle2.A1" office:value-type="string">
            <text:p text:style-name="P18"/>
          </table:table-cell>
        </table:table-row>
      </table:table>
      <text:p text:style-name="P6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</meta:initial-creator>
    <meta:creation-date>2015-06-26T11:46:27.083013496</meta:creation-date>
    <meta:generator>LibreOffice/4.2.8.2$Linux_X86_64 LibreOffice_project/420m0$Build-2</meta:generator>
    <dc:date>2015-07-09T11:27:54.344025681</dc:date>
    <dc:creator>marie </dc:creator>
    <meta:editing-duration>PT2H50M14S</meta:editing-duration>
    <meta:editing-cycles>14</meta:editing-cycles>
    <meta:document-statistic meta:table-count="2" meta:image-count="0" meta:object-count="0" meta:page-count="2" meta:paragraph-count="39" meta:word-count="328" meta:character-count="2168" meta:non-whitespace-character-count="1899"/>
  </office:meta>
</office:document-meta>
</file>