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895cm"/>
    </style:style>
    <style:style style:name="Tabelle1.B" style:family="table-column">
      <style:table-column-properties style:column-width="12.118cm"/>
    </style:style>
    <style:style style:name="Tabelle2" style:family="table">
      <style:table-properties style:width="25.691cm" table:align="left"/>
    </style:style>
    <style:style style:name="Tabelle2.A" style:family="table-column">
      <style:table-column-properties style:column-width="0.9cm"/>
    </style:style>
    <style:style style:name="Tabelle2.B" style:family="table-column">
      <style:table-column-properties style:column-width="20.796cm"/>
    </style:style>
    <style:style style:name="Tabelle2.C" style:family="table-column">
      <style:table-column-properties style:column-width="3.995cm"/>
    </style:style>
    <style:style style:name="Tabelle2.A1" style:family="table-cell">
      <style:table-cell-properties fo:background-color="transparent" fo:padding-left="0.101cm" fo:padding-right="0.101cm" fo:padding-top="0.101cm" fo:padding-bottom="0.3cm" fo:border="none">
        <style:background-image/>
      </style:table-cell-properties>
    </style:style>
    <style:style style:name="P1" style:family="paragraph" style:parent-style-name="Standard">
      <style:text-properties style:font-name="Liberation Serif" officeooo:paragraph-rsid="0002f05c"/>
    </style:style>
    <style:style style:name="P2" style:family="paragraph" style:parent-style-name="Standard">
      <style:text-properties style:font-name="Liberation Serif" officeooo:rsid="00046e21" officeooo:paragraph-rsid="00046e21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4" style:family="paragraph" style:parent-style-name="Standard">
      <style:text-properties style:font-name="Liberation Serif" officeooo:rsid="001d2d9c" officeooo:paragraph-rsid="001d2d9c"/>
    </style:style>
    <style:style style:name="P5" style:family="paragraph" style:parent-style-name="Standard">
      <style:text-properties officeooo:rsid="000c1702" officeooo:paragraph-rsid="00046e21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weight="bold" officeooo:rsid="0002f05c" officeooo:paragraph-rsid="0002f05c" style:font-weight-asian="bold" style:font-weight-complex="bold"/>
    </style:style>
    <style:style style:name="P8" style:family="paragraph" style:parent-style-name="Table_20_Contents">
      <style:text-properties officeooo:rsid="001811fd" officeooo:paragraph-rsid="001811fd"/>
    </style:style>
    <style:style style:name="P9" style:family="paragraph" style:parent-style-name="Table_20_Contents">
      <style:text-properties officeooo:rsid="0019b4cd" officeooo:paragraph-rsid="0019b4cd"/>
    </style:style>
    <style:style style:name="P10" style:family="paragraph" style:parent-style-name="Table_20_Contents">
      <style:text-properties officeooo:rsid="001b6fb3" officeooo:paragraph-rsid="001b6fb3"/>
    </style:style>
    <style:style style:name="P11" style:family="paragraph" style:parent-style-name="Table_20_Contents">
      <style:text-properties officeooo:rsid="001d2d9c" officeooo:paragraph-rsid="001d2d9c"/>
    </style:style>
    <style:style style:name="P12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46e21" officeooo:paragraph-rsid="000646da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86bbe" officeooo:paragraph-rsid="00086bbe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e252f" officeooo:paragraph-rsid="000e252f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3e0cb" officeooo:paragraph-rsid="0013e0cb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811fd" officeooo:paragraph-rsid="001811f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9b4cd" officeooo:paragraph-rsid="0019b4c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d2d9c" officeooo:paragraph-rsid="001d2d9c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e83f9" officeooo:paragraph-rsid="001e83f9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811fd" officeooo:paragraph-rsid="001811fd"/>
    </style:style>
    <style:style style:name="P21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9b4cd" officeooo:paragraph-rsid="001811fd"/>
    </style:style>
    <style:style style:name="P22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9b4cd" officeooo:paragraph-rsid="0019b4cd"/>
    </style:style>
    <style:style style:name="P23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b6fb3" officeooo:paragraph-rsid="001b6fb3"/>
    </style:style>
    <style:style style:name="P24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d2d9c" officeooo:paragraph-rsid="001d2d9c"/>
    </style:style>
    <style:style style:name="P25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d2d9c" officeooo:paragraph-rsid="0020a35e"/>
    </style:style>
    <style:style style:name="P26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c3a80" officeooo:paragraph-rsid="001c3a80"/>
    </style:style>
    <style:style style:name="P27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811fd" officeooo:paragraph-rsid="001811f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e83f9" officeooo:paragraph-rsid="001e83f9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218783" officeooo:paragraph-rsid="00218783" style:font-style-asian="italic" style:font-weight-asian="bold" style:font-style-complex="italic" style:font-weight-complex="bold"/>
    </style:style>
    <style:style style:name="P30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f542c" officeooo:paragraph-rsid="001f542c"/>
    </style:style>
    <style:style style:name="P31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fo:color="#3399ff" style:font-name="Liberation Serif" officeooo:rsid="001f542c" officeooo:paragraph-rsid="001f542c"/>
    </style:style>
    <style:style style:name="P32" style:family="paragraph" style:parent-style-name="Table_20_Contents">
      <style:text-properties officeooo:rsid="001f542c" officeooo:paragraph-rsid="001f542c"/>
    </style:style>
    <style:style style:name="T1" style:family="text">
      <style:text-properties officeooo:rsid="0007f502"/>
    </style:style>
    <style:style style:name="T2" style:family="text">
      <style:text-properties officeooo:rsid="001811fd"/>
    </style:style>
    <style:style style:name="T3" style:family="text">
      <style:text-properties officeooo:rsid="001c3a80"/>
    </style:style>
    <style:style style:name="T4" style:family="text">
      <style:text-properties officeooo:rsid="001d2d9c"/>
    </style:style>
    <style:style style:name="T5" style:family="text">
      <style:text-properties officeooo:rsid="001e83f9"/>
    </style:style>
    <style:style style:name="T6" style:family="text">
      <style:text-properties officeooo:rsid="001ea31c"/>
    </style:style>
    <style:style style:name="T7" style:family="text">
      <style:text-properties officeooo:rsid="001f542c"/>
    </style:style>
    <style:style style:name="T8" style:family="text">
      <style:text-properties officeooo:rsid="0020a3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3">Memo <text:span text:style-name="T2">5</text:span></text:p>
          </table:table-cell>
          <table:table-cell office:value-type="string">
            <text:p text:style-name="P6"><text:span text:style-name="T2">09</text:span>.0<text:span text:style-name="T2">7</text:span>.2015</text:p>
          </table:table-cell>
        </table:table-row>
        <table:table-row>
          <table:table-cell office:value-type="string">
            <text:p text:style-name="P3">Interview Stella</text:p>
          </table:table-cell>
          <table:table-cell office:value-type="string">
            <text:p text:style-name="P7">Zeile: <text:span text:style-name="T2">9-16</text:span></text:p>
          </table:table-cell>
        </table:table-row>
      </table:table>
      <text:p text:style-name="P1"/>
      <text:p text:style-name="P2"/>
      <text:p text:style-name="P2">Frage: Welche Rolle hat die Gemeinschaft in deiner Schulzeit gespiel<text:span text:style-name="T1">t</text:span>?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8">1:</text:p>
          </table:table-cell>
          <table:table-cell table:style-name="Tabelle2.A1" office:value-type="string">
            <text:list xml:id="list2318748446787943261" text:style-name="L1">
              <text:list-item>
                <text:p text:style-name="P20">Wiederholt Frage</text:p>
              </text:list-item>
            </text:list>
          </table:table-cell>
          <table:table-cell table:style-name="Tabelle2.A1" office:value-type="string">
            <text:p text:style-name="P15"/>
          </table:table-cell>
        </table:table-row>
        <table:table-row>
          <table:table-cell table:style-name="Tabelle2.A1" office:value-type="string">
            <text:p text:style-name="P8">2:</text:p>
          </table:table-cell>
          <table:table-cell table:style-name="Tabelle2.A1" office:value-type="string">
            <text:list xml:id="list8087544633278350979" text:style-name="L1">
              <text:list-item>
                <text:p text:style-name="P20">Imgrunde decken demokratische Schule alles für sie ab; nicht ganz und gar alles („eigentliche“), aber überwiegend oder das wichtigste</text:p>
              </text:list-item>
            </text:list>
          </table:table-cell>
          <table:table-cell table:style-name="Tabelle2.A1" office:value-type="string">
            <text:p text:style-name="P12"/>
          </table:table-cell>
        </table:table-row>
        <table:table-row>
          <table:table-cell table:style-name="Tabelle2.A1" office:value-type="string">
            <text:p text:style-name="P8">3</text:p>
          </table:table-cell>
          <table:table-cell table:style-name="Tabelle2.A1" office:value-type="string">
            <text:list xml:id="list173542806267476" text:continue-numbering="true" text:style-name="L1">
              <text:list-item>
                <text:p text:style-name="P20">Erklärung folgt</text:p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8">4</text:p>
          </table:table-cell>
          <table:table-cell table:style-name="Tabelle2.A1" office:value-type="string">
            <text:list xml:id="list173542464579574" text:continue-numbering="true" text:style-name="L1">
              <text:list-item>
                <text:p text:style-name="P20">Alle Bereiche ihres Lebens? Oder eher zeitlich gedacht?</text:p>
              </text:list-item>
            </text:list>
          </table:table-cell>
          <table:table-cell table:style-name="Tabelle2.A1" office:value-type="string">
            <text:p text:style-name="P14"/>
          </table:table-cell>
        </table:table-row>
        <table:table-row>
          <table:table-cell table:style-name="Tabelle2.A1" office:value-type="string">
            <text:p text:style-name="P8">5</text:p>
          </table:table-cell>
          <table:table-cell table:style-name="Tabelle2.A1" office:value-type="string">
            <text:list xml:id="list173542317707074" text:continue-numbering="true" text:style-name="L1">
              <text:list-item>
                <text:p text:style-name="P20">Es ist nicht wirklich so, es kommt ihr nur so vor; also hat sie nicht ihr ganzes Leben an dieser Schule verbracht, aber wahrscheinlich den überwiegenden Teil oder das Wichtigste</text:p>
              </text:list-item>
            </text:list>
          </table:table-cell>
          <table:table-cell table:style-name="Tabelle2.A1" office:value-type="string">
            <text:p text:style-name="P16">Was gehört alles zur „Schule“?</text:p>
          </table:table-cell>
        </table:table-row>
        <table:table-row>
          <table:table-cell table:style-name="Tabelle2.A1" office:value-type="string">
            <text:p text:style-name="P8">7</text:p>
          </table:table-cell>
          <table:table-cell table:style-name="Tabelle2.A1" office:value-type="string">
            <text:list xml:id="list173542943464834" text:continue-numbering="true" text:style-name="L1">
              <text:list-item>
                <text:p text:style-name="P20">Alles, was sie in den letzten Jahren getan hat, war in einer Weise mit der Schule verbunden.<text:line-break/>Was gehört alles zu der „Schule“? Bestimmt Freunde</text:p>
              </text:list-item>
              <text:list-item>
                <text:p text:style-name="P20">alle Aktivitäten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8">8</text:p>
          </table:table-cell>
          <table:table-cell table:style-name="Tabelle2.A1" office:value-type="string">
            <text:list xml:id="list173542806685475" text:continue-numbering="true" text:style-name="L1">
              <text:list-item>
                <text:p text:style-name="P20">„Also“: Wieder erläuternd, was hat sie denn alles gemacht?</text:p>
              </text:list-item>
              <text:list-item>
                <text:p text:style-name="P20">Sie konnte alle ihre Hobbies an der Schule ausleben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8">9</text:p>
          </table:table-cell>
          <table:table-cell table:style-name="Tabelle2.A1" office:value-type="string">
            <text:list xml:id="list173543070428184" text:continue-numbering="true" text:style-name="L1">
              <text:list-item>
                <text:p text:style-name="P20">„also“: wieder erläuternd</text:p>
              </text:list-item>
              <text:list-item>
                <text:p text:style-name="P20">spezifiziert sich von alle ihren Hobbies auf das „Theater“</text:p>
              </text:list-item>
              <text:list-item>
                <text:p text:style-name="P20">Theater ist für sie nicht nur ein Hobby sondern eine „Leidenschaft“; Kontrast: Leidenschaft große Gefühle; Hobby eher Ausgleich, Ruhe, nicht zu ernst nehmen vllt, 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ext:soft-page-break/>
        <table:table-row>
          <table:table-cell table:style-name="Tabelle2.A1" office:value-type="string">
            <text:p text:style-name="P8">10</text:p>
          </table:table-cell>
          <table:table-cell table:style-name="Tabelle2.A1" office:value-type="string">
            <text:list xml:id="list173543032574819" text:continue-numbering="true" text:style-name="L1">
              <text:list-item>
                <text:p text:style-name="P20">Schule ein Ort, wo man neue Sachen entdecken kann; sich selbst entdecken kann?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8">11</text:p>
          </table:table-cell>
          <table:table-cell table:style-name="Tabelle2.A1" office:value-type="string">
            <text:list xml:id="list173542226661755" text:continue-numbering="true" text:style-name="L1">
              <text:list-item>
                <text:p text:style-name="P20">Gedankenpause, neuer Abschnitt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32">12</text:p>
          </table:table-cell>
          <table:table-cell table:style-name="Tabelle2.A1" office:value-type="string">
            <text:list xml:id="list173542489251302" text:continue-numbering="true" text:style-name="L1">
              <text:list-item>
                <text:p text:style-name="P20">„<text:span text:style-name="T7">Gefühl“: wo nicht rausgucken kann, sondern was man nur erspüren kann</text:span></text:p>
              </text:list-item>
              <text:list-item>
                <text:p text:style-name="P30">kann man von Außen vllt nicht nachvollziehen, wenn man die Erfahrung nicht hat?</text:p>
              </text:list-item>
              <text:list-item>
                <text:p text:style-name="P30">Das wichtige von dem. Schulen liegt also nicht ihrer Organisation, sondern in einem Gefühl? Welches Gefühl?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8">1<text:span text:style-name="T7">3</text:span></text:p>
          </table:table-cell>
          <table:table-cell table:style-name="Tabelle2.A1" office:value-type="string">
            <text:list xml:id="list173542305992933" text:continue-numbering="true" text:style-name="L1">
              <text:list-item>
                <text:p text:style-name="P21">„halt“: wurde schon gesagt oder ist offenkundig</text:p>
              </text:list-item>
              <text:list-item>
                <text:p text:style-name="P22">„dieser“: eine besondere, spezifische oder lokale Form von Respekt</text:p>
              </text:list-item>
              <text:list-item>
                <text:p text:style-name="P22">„Respekt“: Duden: „auf Anerkennung, Bewunderung beruhende Achtung“</text:p>
              </text:list-item>
              <text:list-item>
                <text:p text:style-name="P22">Respekt wovor? Respekt vor einander? Unter den Schüler und Lehrern? Jeder Schüler respektiert? Wie äußert sich das? Was wird bewundert oder anerkannt?</text:p>
              </text:list-item>
              <text:list-item>
                <text:p text:style-name="P22">„Respekt“ als die Würde eines Menschen achtend: Wie achte ich die Würde eines Menschen? Indem ich seine Autonomie, Selbstständigkeit, Integrität achte → nicht versuche da einzugreißen, ihn zu beeinflussen hinter seinen freien Willen herum, sondern ihm seinen freien Willen und seine eigene Einschätzung lasse und respektiere/ nicht versuche zu manipulieren/ändern; <text:line-break/>vllt auch seine Bedürnisse und Wünsche achte → mit einbeziehe und sie als genauso wichtig erachte wie die jedes anderen</text:p>
              </text:list-item>
              <text:list-item>
                <text:p text:style-name="P31">Kontrast Respekt – Toleranz?</text:p>
              </text:list-item>
            </text:list>
          </table:table-cell>
          <table:table-cell table:style-name="Tabelle2.A1" office:value-type="string">
            <text:p text:style-name="P17">Zwischenmensch-licher Umgang</text:p>
          </table:table-cell>
        </table:table-row>
        <table:table-row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173542080700186" text:continue-numbering="true" text:style-name="L1">
              <text:list-item>
                <text:p text:style-name="P22">Die Integrität, Autonomie, Bedürfnisse eines jeden achten; wie geht das mit Gemeinschaft zusammen? 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9">13</text:p>
          </table:table-cell>
          <table:table-cell table:style-name="Tabelle2.A1" office:value-type="string">
            <text:list xml:id="list173542799579118" text:continue-numbering="true" text:style-name="L1">
              <text:list-item>
                <text:p text:style-name="P22">Erläutert diesen Respekt in den nächtesten Abchnitten</text:p>
              </text:list-item>
              <text:list-item>
                <text:p text:style-name="P22">Respekt vor Verschiedenheit, Diversität, Individualität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9">14</text:p>
          </table:table-cell>
          <table:table-cell table:style-name="Tabelle2.A1" office:value-type="string">
            <text:list xml:id="list173542344763578" text:continue-numbering="true" text:style-name="L1">
              <text:list-item>
                <text:p text:style-name="P22">Anerkennung dieser Diversität, nicht verändern wollen dieser Diversität, nicht gleich machen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ext:soft-page-break/>
        <table:table-row>
          <table:table-cell table:style-name="Tabelle2.A1" office:value-type="string">
            <text:p text:style-name="P9">15</text:p>
          </table:table-cell>
          <table:table-cell table:style-name="Tabelle2.A1" office:value-type="string">
            <text:list xml:id="list173543550031237" text:continue-numbering="true" text:style-name="L1">
              <text:list-item>
                <text:p text:style-name="P22">Wer gibt die Absolution, dass es okay ist? Die Lehrer? Die anderen Schüler? Die Eltern?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9">16</text:p>
          </table:table-cell>
          <table:table-cell table:style-name="Tabelle2.A1" office:value-type="string">
            <text:list xml:id="list173543788020531" text:continue-numbering="true" text:style-name="L1">
              <text:list-item>
                <text:p text:style-name="P22">Wertschätzung der Diverstität und Vielfalt</text:p>
              </text:list-item>
              <text:list-item>
                <text:p text:style-name="P23">Was ist das Tolle? Dass die Schüler ? verschieden sind, es wissen (Anerkennen) und nicht gleich sein wollen (Individualität, Respekt gegenpber Andersartigkeit) und es okay ist (Absolution durch Lehrer? Eltern?)</text:p>
              </text:list-item>
              <text:list-item>
                <text:p text:style-name="P23">Das Tolle ist dieser „Respekt“ vor der Veschiedenheit/ Individualität der einzelen Menschen?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0">17</text:p>
          </table:table-cell>
          <table:table-cell table:style-name="Tabelle2.A1" office:value-type="string">
            <text:list xml:id="list173542211701395" text:continue-numbering="true" text:style-name="L1">
              <text:list-item>
                <text:p text:style-name="P22">„<text:span text:style-name="T3">Menschen“: inkludierende Kategorie; sie geht dann aber nicht auf Nationalitäten, Glaubensrichtungen, etc. ein, sondern nennt Meinungen, Träume und Gedanken; wieso?<text:line-break/>Sind das die für sie wichtigen Unterscheidungskategorien? Meinungen, Träume, Gedanken?<text:line-break/>Was nicht auftaucht sind Äußerlichkeiten, aber auch Fahigkeiten, Wissen</text:span></text:p>
              </text:list-item>
              <text:list-item>
                <text:p text:style-name="P24">Meinung im Gegensatz zu Wissen/ Fakten: ist persönlicher Standpunkt</text:p>
              </text:list-item>
              <text:list-item>
                <text:p text:style-name="P26">Wer ist „alle“? Alle Schüler? </text:p>
              </text:list-item>
              <text:list-item>
                <text:p text:style-name="P26">„<text:span text:style-name="T4">komplett eigen“: das heißt, aus der eigene Geschichte entwickelt; nicht von jemand anderem übernommen</text:span></text:p>
              </text:list-item>
              <text:list-item>
                <text:p text:style-name="P24">Sie sagt nicht „komplett eigene Leben“ oder „komplett eigene Welten“: würde sich eher so anhören, als würden sie neben einander in der Schule herlaufen, unverbunden</text:p>
              </text:list-item>
              <text:list-item>
                <text:p text:style-name="P25">Was mich also ausmacht, ist wie ich die Welt sehe, was ich möchte und was ich denke?<text:line-break/>Nicht woher ich komme, was ich glaube, wie ich aussehe?</text:p>
              </text:list-item>
              <text:list-item>
                <text:p text:style-name="P25"><text:span text:style-name="T8">„Meinungen, Wünsche, Gedanken“: Sind alles Dinge, wo sich die Individualität zeigt, die sich entwickelt, in die man nicht „hineingeboren“ wird</text:span></text:p>
              </text:list-item>
            </text:list>
          </table:table-cell>
          <table:table-cell table:style-name="Tabelle2.A1" office:value-type="string">
            <text:p text:style-name="P18">Individuum</text:p>
          </table:table-cell>
        </table:table-row>
        <table:table-row>
          <table:table-cell table:style-name="Tabelle2.A1" office:value-type="string">
            <text:p text:style-name="P11">18</text:p>
          </table:table-cell>
          <table:table-cell table:style-name="Tabelle2.A1" office:value-type="string">
            <text:list xml:id="list173543750925245" text:continue-numbering="true" text:style-name="L1">
              <text:list-item>
                <text:p text:style-name="P24">Und das macht das Gefühl von demokratischen Schulen aus: Abschnitt 12-17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1">19</text:p>
          </table:table-cell>
          <table:table-cell table:style-name="Tabelle2.A1" office:value-type="string">
            <text:list xml:id="list173542019879419" text:continue-numbering="true" text:style-name="L1">
              <text:list-item>
                <text:p text:style-name="P24">Negative Ergänzung: was das Gegenteil ist von dem, was sie eben gesagt hat, sagt sie jetzt:</text:p>
              </text:list-item>
              <text:list-item>
                <text:p text:style-name="P24">„nicht versucht“: man kann es nur versuchen, es geht eigentlich nicht → man kann keinen Menschen determinieren</text:p>
              </text:list-item>
              <text:list-item>
                <text:p text:style-name="P24">„irgendwie irgendjemanden“: auf welche Art und Weise auch immer, wen auch immer;<text:line-break/>schließt das wieder alle Menschen ein? Das heißt sowohl Lehrer als auch Schüler als auch Putzpersonal?</text:p>
              </text:list-item>
              <text:list-item>
                <text:p text:style-name="P24"><text:soft-page-break/>„<text:span text:style-name="T5">Bahn“: meint sie auch Laufbahn im Sinne von Karriereleiter? Sicher nicht „Zug“ gemeint;<text:line-break/>Planetenbahn, Blutbahn, Autobahn; <text:line-break/>mit Bahn immer Richtung verbunden; relativ klar die Richtung vorgegeben, in die sich ein Körper bewegen wird;<text:line-break/>Karrierelaufbahn: klare Folge von auf einander aufbauenden Karrierestufen;<text:line-break/>Planet kann seine Laufbahn nicht einfach wechseln<text:line-break/>→ man kann nicht davon abweichen, kein entḱommen, vorgeschrieben Möglichkeiten und Wege</text:span></text:p>
              </text:list-item>
              <text:list-item>
                <text:p text:style-name="P24">„<text:span text:style-name="T5">drücken“ Kontrast führen: führen wäre sanfter, drücken hat was von Gewalt, behutsamer aber deutlicher Gewalt</text:span></text:p>
              </text:list-item>
              <text:list-item>
                <text:p text:style-name="P24">„<text:span text:style-name="T6">richtig“: ironisch, <text:s/>es gibt nicht das, was richtig ist </text:span></text:p>
              </text:list-item>
            </text:list>
          </table:table-cell>
          <table:table-cell table:style-name="Tabelle2.A1" office:value-type="string">
            <text:p text:style-name="P19">Individuum</text:p>
            <text:p text:style-name="P29">Menschenbild</text:p>
            <text:p text:style-name="P19">Zwischenmensch-licher Umgang</text:p>
          </table:table-cell>
        </table:table-row>
        <table:table-row>
          <table:table-cell table:style-name="Tabelle2.A1" office:value-type="string">
            <text:p text:style-name="P11">20</text:p>
          </table:table-cell>
          <table:table-cell table:style-name="Tabelle2.A1" office:value-type="string">
            <text:list xml:id="list173543529842261" text:continue-numbering="true" text:style-name="L1">
              <text:list-item>
                <text:p text:style-name="P24">Sie hat es ausdrückken können, was sie dazu denkt</text:p>
              </text:list-item>
            </text:list>
          </table:table-cell>
          <table:table-cell table:style-name="Tabelle2.A1" office:value-type="string">
            <text:p text:style-name="P16"/>
          </table:table-cell>
        </table:table-row>
      </table:table>
      <text:p text:style-name="P5"/>
      <text:p text:style-name="P4">Mein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26T11:46:27.083013496</meta:creation-date>
    <meta:generator>LibreOffice/4.2.8.2$Linux_X86_64 LibreOffice_project/420m0$Build-2</meta:generator>
    <dc:date>2015-07-10T17:35:41.692494901</dc:date>
    <dc:creator>marie </dc:creator>
    <meta:editing-duration>PT2H2S</meta:editing-duration>
    <meta:editing-cycles>15</meta:editing-cycles>
    <meta:document-statistic meta:table-count="2" meta:image-count="0" meta:object-count="0" meta:page-count="4" meta:paragraph-count="78" meta:word-count="814" meta:character-count="5248" meta:non-whitespace-character-count="4550"/>
  </office:meta>
</office:document-meta>
</file>