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12.118cm"/>
    </style:style>
    <style:style style:name="Tabelle2" style:family="table">
      <style:table-properties style:width="25.691cm" table:align="left"/>
    </style:style>
    <style:style style:name="Tabelle2.A" style:family="table-column">
      <style:table-column-properties style:column-width="0.9cm"/>
    </style:style>
    <style:style style:name="Tabelle2.B" style:family="table-column">
      <style:table-column-properties style:column-width="20.796cm"/>
    </style:style>
    <style:style style:name="Tabelle2.C" style:family="table-column">
      <style:table-column-properties style:column-width="3.995cm"/>
    </style:style>
    <style:style style:name="Tabelle2.A1" style:family="table-cell">
      <style:table-cell-properties fo:background-color="transparent" fo:padding-left="0.101cm" fo:padding-right="0.101cm" fo:padding-top="0.101cm" fo:padding-bottom="0.3cm" fo:border="none">
        <style:background-image/>
      </style:table-cell-properties>
    </style:style>
    <style:style style:name="P1" style:family="paragraph" style:parent-style-name="Standard">
      <style:text-properties style:font-name="Liberation Serif" officeooo:paragraph-rsid="0002f05c"/>
    </style:style>
    <style:style style:name="P2" style:family="paragraph" style:parent-style-name="Standard">
      <style:text-properties style:font-name="Liberation Serif" officeooo:rsid="00046e21" officeooo:paragraph-rsid="00046e21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4" style:family="paragraph" style:parent-style-name="Standard">
      <style:text-properties officeooo:rsid="000c1702" officeooo:paragraph-rsid="00046e21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weight="bold" officeooo:rsid="0002f05c" officeooo:paragraph-rsid="0002f05c" style:font-weight-asian="bold" style:font-weight-complex="bold"/>
    </style:style>
    <style:style style:name="P7" style:family="paragraph" style:parent-style-name="Table_20_Contents">
      <style:text-properties officeooo:rsid="001811fd" officeooo:paragraph-rsid="001811fd"/>
    </style:style>
    <style:style style:name="P8" style:family="paragraph" style:parent-style-name="Table_20_Contents">
      <style:text-properties officeooo:rsid="0019b4cd" officeooo:paragraph-rsid="0019b4cd"/>
    </style:style>
    <style:style style:name="P9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46e21" officeooo:paragraph-rsid="000646d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86bbe" officeooo:paragraph-rsid="00086bbe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e252f" officeooo:paragraph-rsid="000e252f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3e0cb" officeooo:paragraph-rsid="0013e0cb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811fd" officeooo:paragraph-rsid="001811f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9b4cd" officeooo:paragraph-rsid="0019b4c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Liberation Serif" officeooo:rsid="0024c5f0" officeooo:paragraph-rsid="0024c5f0"/>
    </style:style>
    <style:style style:name="P16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20bfc7" officeooo:paragraph-rsid="0020bfc7"/>
    </style:style>
    <style:style style:name="P17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221b3f" officeooo:paragraph-rsid="00221b3f"/>
    </style:style>
    <style:style style:name="P18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811fd" officeooo:paragraph-rsid="001811fd"/>
    </style:style>
    <style:style style:name="P19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9b4cd" officeooo:paragraph-rsid="001811fd"/>
    </style:style>
    <style:style style:name="P20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9b4cd" officeooo:paragraph-rsid="0019b4cd"/>
    </style:style>
    <style:style style:name="P21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811fd" officeooo:paragraph-rsid="001811f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officeooo:rsid="00231ae3" officeooo:paragraph-rsid="00231ae3"/>
    </style:style>
    <style:style style:name="T1" style:family="text">
      <style:text-properties officeooo:rsid="001811fd"/>
    </style:style>
    <style:style style:name="T2" style:family="text">
      <style:text-properties officeooo:rsid="001d4ff0"/>
    </style:style>
    <style:style style:name="T3" style:family="text">
      <style:text-properties officeooo:rsid="001e589c"/>
    </style:style>
    <style:style style:name="T4" style:family="text">
      <style:text-properties officeooo:rsid="001ffc94"/>
    </style:style>
    <style:style style:name="T5" style:family="text">
      <style:text-properties officeooo:rsid="0020bfc7"/>
    </style:style>
    <style:style style:name="T6" style:family="text">
      <style:text-properties officeooo:rsid="00231a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3">Memo <text:span text:style-name="T3">6</text:span></text:p>
          </table:table-cell>
          <table:table-cell office:value-type="string">
            <text:p text:style-name="P5"><text:span text:style-name="T2">17</text:span>.0<text:span text:style-name="T1">7</text:span>.2015</text:p>
          </table:table-cell>
        </table:table-row>
        <table:table-row>
          <table:table-cell office:value-type="string">
            <text:p text:style-name="P3">Interview Stella</text:p>
          </table:table-cell>
          <table:table-cell office:value-type="string">
            <text:p text:style-name="P6">Zeile: <text:span text:style-name="T4">21</text:span></text:p>
          </table:table-cell>
        </table:table-row>
      </table:table>
      <text:p text:style-name="P1"/>
      <text:p text:style-name="P2"/>
      <text:p text:style-name="P2">Frage: <text:span text:style-name="T5">Was war deine wichtigste Erfahrung?</text:span>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1:</text:p>
          </table:table-cell>
          <table:table-cell table:style-name="Tabelle2.A1" office:value-type="string">
            <text:list xml:id="list3492526050491276515" text:style-name="L1">
              <text:list-item>
                <text:p text:style-name="P16">Spezifiziert es auf Erfahrung auf Lernerfahrung; wieso?</text:p>
              </text:list-item>
            </text:list>
          </table:table-cell>
          <table:table-cell table:style-name="Tabelle2.A1" office:value-type="string">
            <text:p text:style-name="P12"/>
          </table:table-cell>
        </table:table-row>
        <table:table-row>
          <table:table-cell table:style-name="Tabelle2.A1" office:value-type="string">
            <text:p text:style-name="P7">2:</text:p>
          </table:table-cell>
          <table:table-cell table:style-name="Tabelle2.A1" office:value-type="string">
            <text:list xml:id="list8087544633278350979" text:style-name="L1">
              <text:list-item>
                <text:p text:style-name="P16">denkt nach, spontane Antwort nach kurzer Prüfung</text:p>
              </text:list-item>
            </text:list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7">3</text:p>
          </table:table-cell>
          <table:table-cell table:style-name="Tabelle2.A1" office:value-type="string">
            <text:list xml:id="list151841879736888" text:continue-numbering="true" text:style-name="L1">
              <text:list-item>
                <text:p text:style-name="P16">Bande: Gruppe von Menschen; stärkere Sozialkontakte als zur Umwelt; <text:line-break/>Bezugrahmen, innerhalb derer eigene Regeln und Kultur; grenzen sich gegen Nichtmitglieder ab; eindeutige Mitgliedschaft</text:p>
              </text:list-item>
              <text:list-item>
                <text:p text:style-name="P17">haben statt sein: </text:p>
              </text:list-item>
            </text:list>
          </table:table-cell>
          <table:table-cell table:style-name="Tabelle2.A1" office:value-type="string">
            <text:p text:style-name="P10"/>
          </table:table-cell>
        </table:table-row>
        <table:table-row>
          <table:table-cell table:style-name="Tabelle2.A1" office:value-type="string">
            <text:p text:style-name="P7">4</text:p>
          </table:table-cell>
          <table:table-cell table:style-name="Tabelle2.A1" office:value-type="string">
            <text:list xml:id="list151842285184017" text:continue-numbering="true" text:style-name="L1">
              <text:list-item>
                <text:p text:style-name="P17">da war sie also 10 Jahre alt?</text:p>
              </text:list-item>
            </text:list>
          </table:table-cell>
          <table:table-cell table:style-name="Tabelle2.A1" office:value-type="string">
            <text:p text:style-name="P11"/>
          </table:table-cell>
        </table:table-row>
        <table:table-row>
          <table:table-cell table:style-name="Tabelle2.A1" office:value-type="string">
            <text:p text:style-name="P7">5</text:p>
          </table:table-cell>
          <table:table-cell table:style-name="Tabelle2.A1" office:value-type="string">
            <text:list xml:id="list151842455417028" text:continue-numbering="true" text:style-name="L1">
              <text:list-item>
                <text:p text:style-name="P17">nicht für Jungen, exklusiv</text:p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22">6</text:p>
          </table:table-cell>
          <table:table-cell table:style-name="Tabelle2.A1" office:value-type="string">
            <text:list xml:id="list151843708025219" text:continue-numbering="true" text:style-name="L1">
              <text:list-item>
                <text:p text:style-name="P17">„<text:span text:style-name="T6">dort</text:span>“ <text:span text:style-name="T6">in der Bande, nicht in der Schule</text:span></text:p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7">7</text:p>
          </table:table-cell>
          <table:table-cell table:style-name="Tabelle2.A1" office:value-type="string">
            <text:list xml:id="list151843654974280" text:continue-numbering="true" text:style-name="L1">
              <text:list-item>
                <text:p text:style-name="P18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7">8</text:p>
          </table:table-cell>
          <table:table-cell table:style-name="Tabelle2.A1" office:value-type="string">
            <text:list xml:id="list151843073989693" text:continue-numbering="true" text:style-name="L1">
              <text:list-item>
                <text:p text:style-name="P18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7">9</text:p>
          </table:table-cell>
          <table:table-cell table:style-name="Tabelle2.A1" office:value-type="string">
            <text:list xml:id="list151843494316142" text:continue-numbering="true" text:style-name="L1">
              <text:list-item>
                <text:p text:style-name="P18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7">10</text:p>
          </table:table-cell>
          <table:table-cell table:style-name="Tabelle2.A1" office:value-type="string">
            <text:list xml:id="list151843522560191" text:continue-numbering="true" text:style-name="L1">
              <text:list-item>
                <text:p text:style-name="P18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ext:soft-page-break/>
        <table:table-row>
          <table:table-cell table:style-name="Tabelle2.A1" office:value-type="string">
            <text:p text:style-name="P7">11</text:p>
          </table:table-cell>
          <table:table-cell table:style-name="Tabelle2.A1" office:value-type="string">
            <text:list xml:id="list151842207707331" text:continue-numbering="true" text:style-name="L1">
              <text:list-item>
                <text:p text:style-name="P18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7">12</text:p>
          </table:table-cell>
          <table:table-cell table:style-name="Tabelle2.A1" office:value-type="string">
            <text:list xml:id="list151843325821944" text:continue-numbering="true" text:style-name="L1">
              <text:list-item>
                <text:p text:style-name="P19"/>
              </text:list-item>
            </text:list>
          </table:table-cell>
          <table:table-cell table:style-name="Tabelle2.A1" office:value-type="string">
            <text:p text:style-name="P14"/>
          </table:table-cell>
        </table:table-row>
        <table:table-row>
          <table:table-cell table:style-name="Tabelle2.A1" office:value-type="string">
            <text:p text:style-name="P8">13</text:p>
          </table:table-cell>
          <table:table-cell table:style-name="Tabelle2.A1" office:value-type="string">
            <text:list xml:id="list151842611519692" text:continue-numbering="true" text:style-name="L1">
              <text:list-item>
                <text:p text:style-name="P20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8">14</text:p>
          </table:table-cell>
          <table:table-cell table:style-name="Tabelle2.A1" office:value-type="string">
            <text:list xml:id="list151841935304397" text:continue-numbering="true" text:style-name="L1">
              <text:list-item>
                <text:p text:style-name="P20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8">15</text:p>
          </table:table-cell>
          <table:table-cell table:style-name="Tabelle2.A1" office:value-type="string">
            <text:list xml:id="list151843531772611" text:continue-numbering="true" text:style-name="L1">
              <text:list-item>
                <text:p text:style-name="P20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8">16</text:p>
          </table:table-cell>
          <table:table-cell table:style-name="Tabelle2.A1" office:value-type="string">
            <text:list xml:id="list151843509849535" text:continue-numbering="true" text:style-name="L1">
              <text:list-item>
                <text:p text:style-name="P20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</table:table>
      <text:p text:style-name="P4"/>
      <text:p text:style-name="P15">Anführer und Hierarchien verhindern Autonomie und Selbstständigke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6T11:46:27.083013496</meta:creation-date>
    <meta:generator>LibreOffice/4.2.8.2$Linux_X86_64 LibreOffice_project/420m0$Build-2</meta:generator>
    <dc:date>2015-07-17T15:18:41.673731354</dc:date>
    <dc:creator>marie </dc:creator>
    <meta:editing-duration>PT2H29M49S</meta:editing-duration>
    <meta:editing-cycles>16</meta:editing-cycles>
    <meta:document-statistic meta:table-count="2" meta:image-count="0" meta:object-count="0" meta:page-count="2" meta:paragraph-count="39" meta:word-count="112" meta:character-count="596" meta:non-whitespace-character-count="528"/>
  </office:meta>
</office:document-meta>
</file>