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fa26" officeooo:paragraph-rsid="000efa26"/>
    </style:style>
    <style:style style:name="P2" style:family="paragraph" style:parent-style-name="Standard" style:list-style-name="L1">
      <style:text-properties officeooo:rsid="000efa26" officeooo:paragraph-rsid="000efa26"/>
    </style:style>
    <style:style style:name="P3" style:family="paragraph" style:parent-style-name="Standard" style:list-style-name="L1">
      <style:text-properties officeooo:rsid="0010a943" officeooo:paragraph-rsid="0010a943"/>
    </style:style>
    <style:style style:name="T1" style:family="text">
      <style:text-properties officeooo:rsid="0010a94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44621238955630065" text:style-name="L1">
        <text:list-item>
          <text:p text:style-name="P2">Erstes Lesen</text:p>
          <text:list>
            <text:list-item>
              <text:p text:style-name="P2">erste Fragen und Ideen</text:p>
            </text:list-item>
          </text:list>
        </text:list-item>
        <text:list-item>
          <text:p text:style-name="P2">Textarbeit</text:p>
          <text:list>
            <text:list-item>
              <text:p text:style-name="P2">zweite Fragen und Ideen</text:p>
            </text:list-item>
          </text:list>
        </text:list-item>
        <text:list-item>
          <text:p text:style-name="P2">Textarbeit</text:p>
          <text:list>
            <text:list-item>
              <text:p text:style-name="P2">dritte Fragen und Ideen</text:p>
            </text:list-item>
          </text:list>
        </text:list-item>
        <text:list-item>
          <text:p text:style-name="P2">Probleme... <text:span text:style-name="T1">was tun?</text:span></text:p>
          <text:list>
            <text:list-item>
              <text:p text:style-name="P3">falsche Fragen? Zu viel Vorwissen? Nix Neues?</text:p>
            </text:list-item>
          </text:list>
        </text:list-item>
        <text:list-item>
          <text:p text:style-name="P2">Codes bei Stella und Leo herausarbeiten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7-18T17:51:27.527287383</meta:creation-date>
    <dc:date>2015-07-18T18:48:45.944240059</dc:date>
    <dc:creator>marie </dc:creator>
    <meta:editing-duration>PT55M1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41" meta:character-count="213" meta:non-whitespace-character-count="190"/>
  </office:meta>
</office:document-meta>
</file>