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199cm" fo:border="0.05pt solid #000000"/>
    </style:style>
    <style:style style:name="Tabelle1.A2" style:family="table-cell">
      <style:table-cell-properties fo:padding="0.199cm" fo:border-left="0.05pt solid #000000" fo:border-right="none" fo:border-top="none" fo:border-bottom="0.05pt solid #000000"/>
    </style:style>
    <style:style style:name="Tabelle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199cm" fo:border="0.05pt solid #000000"/>
    </style:style>
    <style:style style:name="Tabelle2.A2" style:family="table-cell">
      <style:table-cell-properties fo:padding="0.199cm" fo:border-left="0.05pt solid #000000" fo:border-right="none" fo:border-top="none" fo:border-bottom="0.05pt solid #000000"/>
    </style:style>
    <style:style style:name="Tabelle2.B2" style:family="table-cell">
      <style:table-cell-properties fo:padding="0.199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paragraph-properties fo:line-height="120%"/>
      <style:text-properties officeooo:rsid="0012f93d" officeooo:paragraph-rsid="0012f93d"/>
    </style:style>
    <style:style style:name="P2" style:family="paragraph" style:parent-style-name="Standard" style:list-style-name="L4">
      <style:paragraph-properties fo:line-height="120%"/>
      <style:text-properties officeooo:rsid="0012f93d" officeooo:paragraph-rsid="0012f93d"/>
    </style:style>
    <style:style style:name="P3" style:family="paragraph" style:parent-style-name="Standard">
      <style:paragraph-properties fo:line-height="120%"/>
      <style:text-properties officeooo:rsid="0012f93d" officeooo:paragraph-rsid="0012f93d"/>
    </style:style>
    <style:style style:name="P4" style:family="paragraph" style:parent-style-name="Standard" style:list-style-name="L2">
      <style:paragraph-properties fo:line-height="120%"/>
      <style:text-properties officeooo:rsid="0012f93d" officeooo:paragraph-rsid="0012f93d"/>
    </style:style>
    <style:style style:name="P5" style:family="paragraph" style:parent-style-name="Standard" style:list-style-name="L3">
      <style:paragraph-properties fo:line-height="120%"/>
      <style:text-properties officeooo:rsid="0012f93d" officeooo:paragraph-rsid="0012f93d"/>
    </style:style>
    <style:style style:name="P6" style:family="paragraph" style:parent-style-name="Standard">
      <style:paragraph-properties fo:line-height="120%"/>
      <style:text-properties officeooo:rsid="0012f93d" officeooo:paragraph-rsid="0018c6d3"/>
    </style:style>
    <style:style style:name="P7" style:family="paragraph" style:parent-style-name="Standard" style:list-style-name="L4">
      <style:paragraph-properties fo:line-height="120%"/>
      <style:text-properties officeooo:rsid="00136030" officeooo:paragraph-rsid="00136030"/>
    </style:style>
    <style:style style:name="P8" style:family="paragraph" style:parent-style-name="Standard" style:list-style-name="L4">
      <style:paragraph-properties fo:line-height="120%"/>
      <style:text-properties officeooo:rsid="00137ed7" officeooo:paragraph-rsid="00137ed7"/>
    </style:style>
    <style:style style:name="P9" style:family="paragraph" style:parent-style-name="Standard" style:list-style-name="L4">
      <style:paragraph-properties fo:line-height="120%"/>
      <style:text-properties officeooo:rsid="0013ea67" officeooo:paragraph-rsid="0013ea67"/>
    </style:style>
    <style:style style:name="P10" style:family="paragraph" style:parent-style-name="Standard">
      <style:paragraph-properties fo:line-height="120%"/>
    </style:style>
    <style:style style:name="P11" style:family="paragraph" style:parent-style-name="Standard" style:list-style-name="L7">
      <style:paragraph-properties fo:line-height="120%"/>
      <style:text-properties officeooo:rsid="0016e7db" officeooo:paragraph-rsid="0016e7db"/>
    </style:style>
    <style:style style:name="P12" style:family="paragraph" style:parent-style-name="Standard" style:list-style-name="L9">
      <style:paragraph-properties fo:line-height="120%"/>
      <style:text-properties officeooo:rsid="0016e7db" officeooo:paragraph-rsid="0016e7db"/>
    </style:style>
    <style:style style:name="P13" style:family="paragraph" style:parent-style-name="Standard" style:list-style-name="L10">
      <style:paragraph-properties fo:line-height="120%"/>
      <style:text-properties officeooo:rsid="0016e7db" officeooo:paragraph-rsid="0016e7db"/>
    </style:style>
    <style:style style:name="P14" style:family="paragraph" style:parent-style-name="Standard">
      <style:paragraph-properties fo:line-height="120%"/>
      <style:text-properties officeooo:rsid="0018c6d3" officeooo:paragraph-rsid="0018c6d3"/>
    </style:style>
    <style:style style:name="P15" style:family="paragraph" style:parent-style-name="Standard" style:list-style-name="L11">
      <style:paragraph-properties fo:line-height="120%"/>
      <style:text-properties officeooo:rsid="0018c6d3" officeooo:paragraph-rsid="0018c6d3"/>
    </style:style>
    <style:style style:name="P16" style:family="paragraph" style:parent-style-name="Standard" style:list-style-name="L12">
      <style:paragraph-properties fo:line-height="120%"/>
      <style:text-properties officeooo:rsid="0018c6d3" officeooo:paragraph-rsid="0018c6d3"/>
    </style:style>
    <style:style style:name="P17" style:family="paragraph" style:parent-style-name="Standard" style:list-style-name="L4">
      <style:paragraph-properties fo:margin-top="0cm" fo:margin-bottom="0cm" style:contextual-spacing="false" fo:line-height="120%" fo:background-color="transparent">
        <style:background-image/>
      </style:paragraph-properties>
      <style:text-properties style:use-window-font-color="true" fo:font-size="11pt" style:text-underline-style="none" officeooo:rsid="00158d17" officeooo:paragraph-rsid="0013ea67" fo:background-color="transparent" style:font-size-asian="11pt" style:font-size-complex="11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able_20_Contents" style:list-style-name="L14">
      <style:paragraph-properties fo:line-height="120%"/>
      <style:text-properties officeooo:rsid="001ac4b8" officeooo:paragraph-rsid="0018c6d3"/>
    </style:style>
    <style:style style:name="P20" style:family="paragraph" style:parent-style-name="Table_20_Contents" style:list-style-name="L14">
      <style:text-properties officeooo:rsid="001ac4b8" officeooo:paragraph-rsid="0018c6d3"/>
    </style:style>
    <style:style style:name="P21" style:family="paragraph" style:parent-style-name="Table_20_Contents">
      <style:paragraph-properties fo:text-align="center" style:justify-single-word="false"/>
      <style:text-properties officeooo:rsid="001ac4b8" officeooo:paragraph-rsid="0018c6d3"/>
    </style:style>
    <style:style style:name="P22" style:family="paragraph" style:parent-style-name="Table_20_Contents" style:list-style-name="L15">
      <style:text-properties officeooo:rsid="001ac4b8" officeooo:paragraph-rsid="0018c6d3"/>
    </style:style>
    <style:style style:name="P23" style:family="paragraph" style:parent-style-name="Table_20_Contents" style:list-style-name="L15">
      <style:text-properties officeooo:rsid="001b8d9d" officeooo:paragraph-rsid="0018c6d3"/>
    </style:style>
    <style:style style:name="P24" style:family="paragraph" style:parent-style-name="Table_20_Contents" style:list-style-name="L16">
      <style:text-properties officeooo:rsid="001b8d9d" officeooo:paragraph-rsid="0018c6d3"/>
    </style:style>
    <style:style style:name="T1" style:family="text">
      <style:text-properties officeooo:rsid="00137ed7"/>
    </style:style>
    <style:style style:name="T2" style:family="text">
      <style:text-properties officeooo:rsid="00186128"/>
    </style:style>
    <style:style style:name="T3" style:family="text">
      <style:text-properties officeooo:rsid="0015191c"/>
    </style:style>
    <style:style style:name="T4" style:family="text">
      <style:text-properties officeooo:rsid="0018c6d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list xml:id="list1527508486192293406" text:style-name="L1">
        <text:list-item>
          <text:p text:style-name="P1">Einleitung</text:p>
        </text:list-item>
      </text:list>
      <text:list xml:id="list5040637368486745530" text:style-name="L4">
        <text:list-item>
          <text:p text:style-name="P2">Analysegrundlage: zwei Interviews</text:p>
          <text:list>
            <text:list-item>
              <text:p text:style-name="P2">ein Junge, ein Mädchen</text:p>
            </text:list-item>
            <text:list-item>
              <text:p text:style-name="P2">beide Absolventen der Kapriole</text:p>
            </text:list-item>
            <text:list-item>
              <text:p text:style-name="P2">sie ganze Schulzeit auf Kapriole, er Schulwechsel</text:p>
            </text:list-item>
            <text:list-item>
              <text:p text:style-name="P2">Länge: 20 und 25 Minuten</text:p>
            </text:list-item>
          </text:list>
        </text:list-item>
      </text:list>
      <text:p text:style-name="P3"/>
      <text:list xml:id="list120752743104973" text:continue-numbering="true" text:style-name="L4">
        <text:list-item>
          <text:p text:style-name="P2">Kapriole – freie demokratische Schule</text:p>
          <text:list>
            <text:list-item>
              <text:p text:style-name="P2">Freiburg, Breisgau</text:p>
            </text:list-item>
            <text:list-item>
              <text:p text:style-name="P2">gegründet 1997</text:p>
            </text:list-item>
          </text:list>
        </text:list-item>
      </text:list>
      <text:p text:style-name="P3"/>
      <text:list xml:id="list120752760639318" text:continue-numbering="true" text:style-name="L4">
        <text:list-item>
          <text:p text:style-name="P7">Demokratische Schulen</text:p>
          <text:list>
            <text:list-item>
              <text:p text:style-name="P7">nicht viel vorwegnehmen, weil aus Interview viel erfahren</text:p>
            </text:list-item>
            <text:list-item>
              <text:p text:style-name="P7">erste 1921 Summerhill School von Alexander S. Neill</text:p>
            </text:list-item>
            <text:list-item>
              <text:p text:style-name="P7">ca. 70 in Europa, ca. 10 in Deutschland</text:p>
            </text:list-item>
            <text:list-item>
              <text:p text:style-name="P7">3 Maximen</text:p>
            </text:list-item>
            <text:list-item>
              <text:p text:style-name="P7">viele Schulen, die nicht <text:span text:style-name="T1">s</text:span>o weit gehen, aber viel Mitspracherecht für Schüler</text:p>
            </text:list-item>
            <text:list-item>
              <text:p text:style-name="P8">Entstehungszeit: Mitsprache der Schüler Usus bei alternativen Schulen und Versuchsschulen</text:p>
            </text:list-item>
          </text:list>
        </text:list-item>
      </text:list>
      <text:p text:style-name="P3"/>
      <text:list xml:id="list120752413363321" text:continue-numbering="true" text:style-name="L4">
        <text:list-item>
          <text:p text:style-name="P9">Einflüsse:</text:p>
          <text:list>
            <text:list-item>
              <text:p text:style-name="P17"><text:span text:style-name="T3">ich: </text:span>Peter Gray: biopsychologisch „Nur spielen“ </text:p>
            </text:list-item>
            <text:list-item>
              <text:p text:style-name="P17"><text:span text:style-name="T3">ich: </text:span>Gerald Hüther: <text:span text:style-name="T2">neurobiologisch </text:span>Gehirn geeignetste Lernweise /-umgebung</text:p>
            </text:list-item>
            <text:list-item>
              <text:p text:style-name="P17"><text:span text:style-name="T3">Magdalena: </text:span>Martin Kamp: Pädagogik hinter solchen Konzepten</text:p>
            </text:list-item>
          </text:list>
        </text:list-item>
      </text:list>
      <text:p text:style-name="P3"/>
      <text:list xml:id="list8129544420602734215" text:style-name="L2">
        <text:list-item>
          <text:p text:style-name="P4">Vorgehen</text:p>
        </text:list-item>
      </text:list>
      <text:list xml:id="list8172390388455180162" text:style-name="L7">
        <text:list-item>
          <text:p text:style-name="P11">einzeln mit Text beschäftigt, dann zusammenkommen und Austausch</text:p>
        </text:list-item>
      </text:list>
      <text:p text:style-name="P3"/>
      <text:p text:style-name="P3"/>
      <text:p text:style-name="P3"/>
      <text:list xml:id="list2320733023798287380" text:style-name="L3">
        <text:list-item>
          <text:p text:style-name="P5">Theorie</text:p>
        </text:list-item>
      </text:list>
      <text:list xml:id="list4148056961783384157" text:style-name="L11">
        <text:list-item>
          <text:list>
            <text:list-item>
              <text:p text:style-name="P15">Sozialer Umgang</text:p>
            </text:list-item>
          </text:list>
        </text:list-item>
      </text:list>
      <text:p text:style-name="P14"/>
      <text:p text:style-name="P14"/>
      <text:list xml:id="list5727503587659383172" text:style-name="L12">
        <text:list-item>
          <text:list>
            <text:list-item>
              <text:p text:style-name="P16">Schulstruktur</text:p>
              <text:p text:style-name="P16">Ort &amp; Gebäude</text:p>
            </text:list-item>
          </text:list>
        </text:list-item>
      </text:list>
      <text:list xml:id="list9201602627696407743" text:style-name="L14">
        <text:list-item>
          <text:p text:style-name="P20">Park → Grünflächen Z.73</text:p>
        </text:list-item>
        <text:list-item>
          <text:p text:style-name="P20">kleine Räume Z.73 für Musik hören, lesen, reden</text:p>
        </text:list-item>
        <text:list-item>
          <text:p text:style-name="P20">Kunst- &amp; Bastelraum Z.78</text:p>
        </text:list-item>
        <text:list-item>
          <text:p text:style-name="P20"><text:soft-page-break/>Werkstatt Z.78</text:p>
        </text:list-item>
        <text:list-item>
          <text:p text:style-name="P20">Freiräume Z. 79</text:p>
          <text:list>
            <text:list-item>
              <text:p text:style-name="P19">„kann man einfach hingehen und anfangen“ Z.77-78</text:p>
            </text:list-item>
          </text:list>
        </text:list-item>
      </text:list>
      <text:p text:style-name="P3"/>
      <text:p text:style-name="P6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21">Kurse/ Aktivitäten</text:p>
          </table:table-cell>
          <table:covered-table-cell/>
        </table:table-row>
        <table:table-row>
          <table:table-cell table:style-name="Tabelle1.A2" office:value-type="string">
            <text:list xml:id="list1432659504570603538" text:style-name="L15">
              <text:list-item>
                <text:p text:style-name="P22">hat alle Hobbies in der Schule machen können Z.12</text:p>
                <text:p text:style-name="P22">→ breite Vielfalt an Möglichkeiten</text:p>
              </text:list-item>
              <text:list-item>
                <text:p text:style-name="P22">ihr ganzes Leben mit Schule verknüpft Z.11</text:p>
              </text:list-item>
              <text:list-item>
                <text:p text:style-name="P23">Bereiche:</text:p>
                <text:list>
                  <text:list-item>
                    <text:p text:style-name="P22">Theater Z.12</text:p>
                  </text:list-item>
                  <text:list-item>
                    <text:p text:style-name="P23">Kreatives Gestalten: Malen basteln Z.78</text:p>
                  </text:list-item>
                  <text:list-item>
                    <text:p text:style-name="P23">Werkstatt Z.78</text:p>
                  </text:list-item>
                  <text:list-item>
                    <text:p text:style-name="P23">Prüfungsvorbereitungskurse Z.30</text:p>
                    <text:list>
                      <text:list-item>
                        <text:p text:style-name="P23">Frontalunterricht Z.33</text:p>
                      </text:list-item>
                      <text:list-item>
                        <text:p text:style-name="P23">mit Freunden Z.42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.B2" office:value-type="string">
            <text:list xml:id="list120752319486347" text:continue-numbering="true" text:style-name="L15">
              <text:list-item>
                <text:p text:style-name="P23">Bereiche:</text:p>
                <text:list>
                  <text:list-item>
                    <text:p text:style-name="P23">Fußball Z.8</text:p>
                  </text:list-item>
                  <text:list-item>
                    <text:p text:style-name="P23">Computer Z.8</text:p>
                  </text:list-item>
                  <text:list-item>
                    <text:p text:style-name="P23">Holzwerkstatt Z.10</text:p>
                  </text:list-item>
                  <text:list-item>
                    <text:p text:style-name="P23">Schreibwerkstatt Z. 60</text:p>
                  </text:list-item>
                  <text:list-item>
                    <text:p text:style-name="P23">Wandern Z.206</text:p>
                  </text:list-item>
                </text:list>
              </text:list-item>
              <text:list-item>
                <text:p text:style-name="P23">kann von Lehrern als auch von Schülern gemacht sein Z.71</text:p>
              </text:list-item>
              <text:list-item>
                <text:p text:style-name="P23">learning by doing Z.122</text:p>
              </text:list-item>
            </text:list>
          </table:table-cell>
        </table:table-row>
      </table:table>
      <text:p text:style-name="P6"/>
      <text:p text:style-name="P6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21">Organisation</text:p>
          </table:table-cell>
          <table:covered-table-cell/>
        </table:table-row>
        <table:table-row>
          <table:table-cell table:style-name="Tabelle2.A2" office:value-type="string">
            <text:list xml:id="list366325415297878208" text:style-name="L16">
              <text:list-item>
                <text:p text:style-name="P24">Schüler organisieren Schulfahrten selbst Z.7</text:p>
              </text:list-item>
            </text:list>
          </table:table-cell>
          <table:table-cell table:style-name="Tabelle2.B2" office:value-type="string">
            <text:list xml:id="list120753024338920" text:continue-numbering="true" text:style-name="L16">
              <text:list-item>
                <text:p text:style-name="P24">Schulversammlung Z.25</text:p>
                <text:list>
                  <text:list-item>
                    <text:p text:style-name="P24">Schüler können hier Umgebung beeinflussen Z.24</text:p>
                    <text:list>
                      <text:list-item>
                        <text:p text:style-name="P24">Schulalltag gestalten Z.27</text:p>
                      </text:list-item>
                      <text:list-item>
                        <text:p text:style-name="P24">Kurse? Raumaufteilung?</text:p>
                      </text:list-item>
                      <text:list-item>
                        <text:p text:style-name="P24">Lehrer wählen Z.27</text:p>
                      </text:list-item>
                    </text:list>
                  </text:list-item>
                  <text:list-item>
                    <text:p text:style-name="P24">ist langweilig oft Z.32</text:p>
                  </text:list-item>
                  <text:list-item>
                    <text:p text:style-name="P24">Meinung zählt wirklich Z.106</text:p>
                  </text:list-item>
                </text:list>
              </text:list-item>
              <text:list-item>
                <text:p text:style-name="P24">Schüler organisieren Schulfahrten selbst Z.160</text:p>
              </text:list-item>
            </text:list>
          </table:table-cell>
        </table:table-row>
      </table:table>
      <text:p text:style-name="P6"/>
      <text:list xml:id="list1272305321629161531" text:style-name="L10">
        <text:list-item>
          <text:p text:style-name="P13">Probleme:</text:p>
        </text:list-item>
      </text:list>
      <text:list xml:id="list612162922790801425" text:style-name="L9">
        <text:list-item>
          <text:p text:style-name="P12">Ich: was Neues finden → Fragestellung an den Textarbeit</text:p>
          <text:list>
            <text:list-item>
              <text:p text:style-name="P12">anderes Thema: wie gehen Eltern um, wenn Kind neu auf demokr. Sch.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7-24T09:33:17.871130328</meta:creation-date>
    <meta:generator>LibreOffice/4.2.8.2$Linux_X86_64 LibreOffice_project/420m0$Build-2</meta:generator>
    <dc:date>2015-07-24T12:07:52.048151607</dc:date>
    <dc:creator>marie </dc:creator>
    <meta:editing-duration>PT2H22M26S</meta:editing-duration>
    <meta:editing-cycles>7</meta:editing-cycles>
    <meta:document-statistic meta:table-count="2" meta:image-count="0" meta:object-count="0" meta:page-count="2" meta:paragraph-count="65" meta:word-count="333" meta:character-count="2001" meta:non-whitespace-character-count="1792"/>
  </office:meta>
</office:document-meta>
</file>