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officeooo:rsid="0007d3f6" officeooo:paragraph-rsid="0020f859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6pt" fo:font-weight="bold" officeooo:rsid="0020f859" officeooo:paragraph-rsid="00331b43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line-height="120%" style:page-number="auto" fo:break-before="auto" fo:break-after="auto"/>
      <style:text-properties style:font-name="Liberation Serif" officeooo:rsid="0007d3f6" officeooo:paragraph-rsid="0020f859"/>
    </style:style>
    <style:style style:name="P4" style:family="paragraph" style:parent-style-name="Standard">
      <style:paragraph-properties fo:line-height="120%" fo:break-before="auto" fo:break-after="auto"/>
      <style:text-properties style:font-name="Liberation Serif" officeooo:rsid="0007d3f6" officeooo:paragraph-rsid="0020f859"/>
    </style:style>
    <style:style style:name="P5" style:family="paragraph" style:parent-style-name="Standard">
      <style:paragraph-properties fo:break-before="auto" fo:break-after="auto"/>
      <style:text-properties style:font-name="Liberation Serif" officeooo:rsid="0007d3f6" officeooo:paragraph-rsid="0020f859"/>
    </style:style>
    <style:style style:name="P6" style:family="paragraph" style:parent-style-name="Standard">
      <style:paragraph-properties fo:text-align="start" style:justify-single-word="false" fo:break-before="auto" fo:break-after="auto"/>
      <style:text-properties style:font-name="Liberation Serif" officeooo:rsid="0007d3f6" officeooo:paragraph-rsid="0020f859"/>
    </style:style>
    <style:style style:name="P7" style:family="paragraph" style:parent-style-name="Standard">
      <style:paragraph-properties fo:text-align="start" style:justify-single-word="false" fo:break-before="auto" fo:break-after="auto"/>
      <style:text-properties style:font-name="Liberation Serif" fo:font-weight="bold" officeooo:rsid="0007d3f6" officeooo:paragraph-rsid="0020f859" style:font-weight-asian="bold" style:font-weight-complex="bold"/>
    </style:style>
    <style:style style:name="P8" style:family="paragraph" style:parent-style-name="Standard">
      <style:paragraph-properties fo:text-align="start" style:justify-single-word="false" fo:break-before="auto" fo:break-after="auto"/>
      <style:text-properties style:font-name="Liberation Serif" officeooo:rsid="00095fbb" officeooo:paragraph-rsid="0020f859"/>
    </style:style>
    <style:style style:name="P9" style:family="paragraph" style:parent-style-name="Standard">
      <style:paragraph-properties fo:line-height="120%" fo:text-align="end" style:justify-single-word="false" fo:break-before="auto" fo:break-after="auto"/>
      <style:text-properties style:font-name="Liberation Serif" officeooo:rsid="00095fbb" officeooo:paragraph-rsid="0020f859"/>
    </style:style>
    <style:style style:name="P10" style:family="paragraph" style:parent-style-name="Standard">
      <style:paragraph-properties fo:line-height="120%" fo:text-align="end" style:justify-single-word="false" fo:break-before="auto" fo:break-after="auto"/>
      <style:text-properties style:font-name="Liberation Serif" officeooo:rsid="0009c0e4" officeooo:paragraph-rsid="0020f859"/>
    </style:style>
    <style:style style:name="P11" style:family="paragraph" style:parent-style-name="Standard">
      <style:paragraph-properties fo:line-height="150%" fo:text-align="center" style:justify-single-word="false" fo:break-before="auto" fo:break-after="auto"/>
      <style:text-properties style:font-name="Liberation Serif" fo:font-size="16pt" fo:font-weight="bold" officeooo:rsid="0020f859" officeooo:paragraph-rsid="00331b43" style:font-size-asian="16pt" style:font-weight-asian="bold" style:font-size-complex="16pt" style:font-weight-complex="bold"/>
    </style:style>
    <style:style style:name="T1" style:family="text">
      <style:text-properties officeooo:rsid="0020f859"/>
    </style:style>
    <style:style style:name="T2" style:family="text">
      <style:text-properties officeooo:rsid="0009c0e4"/>
    </style:style>
    <style:style style:name="T3" style:family="text">
      <style:text-properties officeooo:rsid="003431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tät Potsdam</text:p>
      <text:p text:style-name="P4">Departement Erziehungswissenschaften</text:p>
      <text:p text:style-name="P4">Dozentin: <text:span text:style-name="T1">Stefanie Günther, M.A.</text:span></text:p>
      <text:p text:style-name="P4">Seminar: <text:span text:style-name="T1">Grounded Theory</text:span></text:p>
      <text:p text:style-name="P4"><text:span text:style-name="T3">Sommersemester </text:span>2015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Zugrunde liegende Annahmen über die Welt und Menschenbild </text:p>
      <text:p text:style-name="P2">in der Pädagogik einer demokratischen Schule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Marie-Therese Hattendorf</text:p>
      <text:p text:style-name="P9">Matrikelnr.: 754254</text:p>
      <text:p text:style-name="P9">Erstfach Soziologie (<text:span text:style-name="T1">11.</text:span> S.)</text:p>
      <text:p text:style-name="P9">Zweitfach Erziehungswissenschaften (<text:span text:style-name="T1">5</text:span>. S.)</text:p>
      <text:p text:style-name="P10">uni@matheha.net oder mhattend@uni-potsdam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11-18T09:38:53.790083761</meta:creation-date>
    <meta:generator>LibreOffice/4.2.8.2$Linux_X86_64 LibreOffice_project/420m0$Build-2</meta:generator>
    <dc:date>2016-02-03T12:28:45.183789710</dc:date>
    <dc:creator>marie </dc:creator>
    <meta:editing-duration>PT7H43M52S</meta:editing-duration>
    <meta:editing-cycles>7</meta:editing-cycles>
    <meta:document-statistic meta:table-count="0" meta:image-count="0" meta:object-count="0" meta:page-count="1" meta:paragraph-count="12" meta:word-count="42" meta:character-count="390" meta:non-whitespace-character-count="358"/>
  </office:meta>
</office:document-meta>
</file>