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FreeSans" svg:font-family="FreeSans" style:font-family-generic="roman"/>
    <style:font-face style:name="OpenSymbol" svg:font-family="OpenSymbol, 'Arial Unicode MS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style:font-name="Liberation Serif" officeooo:rsid="00160648" officeooo:paragraph-rsid="00160648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style:font-name="Liberation Serif" fo:font-size="14pt" officeooo:rsid="00160648" officeooo:paragraph-rsid="00160648" style:font-size-asian="14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Liberation Serif" fo:font-size="14pt" style:font-size-asian="14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3333ff" style:font-name="Liberation Serif" officeooo:rsid="00160648" officeooo:paragraph-rsid="00160648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font-name="Liberation Serif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nschenbild</text:p>
      <text:p text:style-name="P2">Selbstbestimmungskompetenz</text:p>
      <text:p text:style-name="P3">Eigenaktivitätsimpuls</text:p>
      <text:p text:style-name="P3">Bedürfnisse des Menschen sind grundsätzlich positiv/ gut</text:p>
      <text:p text:style-name="P3">Vielfalt ist bereichernd</text:p>
      <text:p text:style-name="P3">Egalität (ist möglich)</text:p>
      <text:p text:style-name="P3">Lernen selbstbestimmt</text:p>
      <text:p text:style-name="P4"/>
      <text:p text:style-name="P4"/>
      <text:p text:style-name="P4">Vorstellung von der Welt</text:p>
      <text:p text:style-name="P2">Freude/ Interesse/ Begeisterung grundlegend für Leben und Weiterkommen</text:p>
      <text:p text:style-name="P5">Menschliches höchste Priorität</text:p>
      <text:p text:style-name="P3">gibt für alles eine Lösung</text:p>
      <text:p text:style-name="P3">Entfaltung</text:p>
      <text:p text:style-name="P3">Kompetenzen wichti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FreeSans" svg:font-family="FreeSans" style:font-family-generic="roman"/>
    <style:font-face style:name="OpenSymbol" svg:font-family="OpenSymbol, 'Arial Unicode MS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bjekt_20_mit_20_Pfeilspitze" style:display-name="Objekt mit Pfeilspitz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kt_20_mit_20_Schatten" style:display-name="Objekt mit Schatte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kt_20_ohne_20_Füllung" style:display-name="Objekt ohne Füllu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kt_20_ohne_20_Füllung_20_und_20_Linie" style:display-name="Objekt ohne Füllung und Li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körper_20_Blocksatz" style:display-name="Textkörper Blocksatz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1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24pt" style:font-name-asian="DejaVu Sans" style:font-family-asian="'DejaVu Sans'" style:font-family-generic-asian="system" style:font-pitch-asian="variable" style:font-size-asian="24pt" style:font-name-complex="Liberation Sans1" style:font-family-complex="'Liberation Sans'" style:font-family-generic-complex="system" style:font-pitch-complex="variable" style:font-size-complex="12pt"/>
    </style:style>
    <style:style style:name="Titel2" style:family="paragraph" style:default-outline-level="">
      <style:paragraph-properties fo:margin-left="0cm" fo:margin-right="0.199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36pt" style:font-name-asian="DejaVu Sans" style:font-family-asian="'DejaVu Sans'" style:font-family-generic-asian="system" style:font-pitch-asian="variable" style:font-size-asian="36pt" style:font-name-complex="Liberation Sans1" style:font-family-complex="'Liberation Sans'" style:font-family-generic-complex="system" style:font-pitch-complex="variable" style:font-size-complex="12pt"/>
    </style:style>
    <style:style style:name="Überschrift1" style:family="paragraph" style:default-outline-level="">
      <style:paragraph-properties fo:margin-top="0.42cm" fo:margin-bottom="0.2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Überschrift2" style:family="paragraph" style:default-outline-level="">
      <style:paragraph-properties fo:margin-top="0.42cm" fo:margin-bottom="0.2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aßli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lennummerieru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1_7e_LT_7e_Gliederung_20_1" style:display-name="Titel1~LT~Gliederung 1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Gliederung_20_2" style:display-name="Titel1~LT~Gliederung 2" style:family="paragraph" style:parent-style-name="Titel1_7e_LT_7e_Gliederung_20_1" style:default-outline-level="">
      <style:paragraph-properties fo:margin-left="1.27cm" fo:margin-right="0cm" fo:margin-top="0.245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el1_7e_LT_7e_Gliederung_20_3" style:display-name="Titel1~LT~Gliederung 3" style:family="paragraph" style:parent-style-name="Titel1_7e_LT_7e_Gliederung_20_2" style:default-outline-level="">
      <style:paragraph-properties fo:margin-left="2.54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el1_7e_LT_7e_Gliederung_20_4" style:display-name="Titel1~LT~Gliederung 4" style:family="paragraph" style:parent-style-name="Titel1_7e_LT_7e_Gliederung_20_3" style:default-outline-level="">
      <style:paragraph-properties fo:margin-left="3.81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1_7e_LT_7e_Gliederung_20_5" style:display-name="Titel1~LT~Gliederung 5" style:family="paragraph" style:parent-style-name="Titel1_7e_LT_7e_Gliederung_20_4" style:default-outline-level="">
      <style:paragraph-properties fo:margin-left="5.08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1_7e_LT_7e_Gliederung_20_6" style:display-name="Titel1~LT~Gliederung 6" style:family="paragraph" style:parent-style-name="Titel1_7e_LT_7e_Gliederung_20_5" style:default-outline-level="">
      <style:paragraph-properties fo:margin-left="5.08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1_7e_LT_7e_Gliederung_20_7" style:display-name="Titel1~LT~Gliederung 7" style:family="paragraph" style:parent-style-name="Titel1_7e_LT_7e_Gliederung_20_6" style:default-outline-level="">
      <style:paragraph-properties fo:margin-left="5.08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1_7e_LT_7e_Gliederung_20_8" style:display-name="Titel1~LT~Gliederung 8" style:family="paragraph" style:parent-style-name="Titel1_7e_LT_7e_Gliederung_20_7" style:default-outline-level="">
      <style:paragraph-properties fo:margin-left="5.08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1_7e_LT_7e_Gliederung_20_9" style:display-name="Titel1~LT~Gliederung 9" style:family="paragraph" style:parent-style-name="Titel1_7e_LT_7e_Gliederung_20_8" style:default-outline-level="">
      <style:paragraph-properties fo:margin-left="5.08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1_7e_LT_7e_Titel" style:display-name="Titel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Untertitel" style:display-name="Titel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Notizen" style:display-name="Titel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Hintergrundobjekte" style:display-name="Tite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1_7e_LT_7e_Hintergrund" style:display-name="Tite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12-08T17:15:02.694747459</meta:creation-date>
    <dc:date>2015-12-13T21:40:39.950246469</dc:date>
    <dc:creator>marie </dc:creator>
    <meta:editing-duration>PT1H18M40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41" meta:character-count="361" meta:non-whitespace-character-count="333"/>
  </office:meta>
</office:document-meta>
</file>