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3333ff" fo:font-weight="bold" officeooo:rsid="000b6f7c" officeooo:paragraph-rsid="000fc38a" style:font-weight-asian="bold" style:font-weight-complex="bold"/>
    </style:style>
    <style:style style:name="P2" style:family="paragraph" style:parent-style-name="Standard">
      <style:text-properties fo:color="#3333ff" fo:font-weight="bold" officeooo:rsid="000fc38a" officeooo:paragraph-rsid="000fc38a" style:font-weight-asian="bold" style:font-weight-complex="bold"/>
    </style:style>
    <style:style style:name="P3" style:family="paragraph" style:parent-style-name="Standard" style:list-style-name="L1">
      <style:text-properties fo:color="#3333ff" officeooo:rsid="000fc38a" officeooo:paragraph-rsid="000fc38a"/>
    </style:style>
    <style:style style:name="P4" style:family="paragraph" style:parent-style-name="Standard">
      <style:text-properties fo:color="#3333ff" officeooo:rsid="000fc38a" officeooo:paragraph-rsid="000fc38a"/>
    </style:style>
    <style:style style:name="P5" style:family="paragraph" style:parent-style-name="Standard" style:list-style-name="L2">
      <style:text-properties fo:color="#3333ff" officeooo:rsid="000fc38a" officeooo:paragraph-rsid="000fc38a"/>
    </style:style>
    <style:style style:name="P6" style:family="paragraph" style:parent-style-name="Standard">
      <style:text-properties fo:color="#3333ff" officeooo:rsid="000b6f7c" officeooo:paragraph-rsid="000fc38a"/>
    </style:style>
    <style:style style:name="P7" style:family="paragraph" style:parent-style-name="Standard" style:list-style-name="L2">
      <style:text-properties fo:color="#3333ff" officeooo:rsid="000b6f7c" officeooo:paragraph-rsid="000fc38a"/>
    </style:style>
    <style:style style:name="P8" style:family="paragraph" style:parent-style-name="Standard" style:list-style-name="L2">
      <style:text-properties style:use-window-font-color="true" officeooo:rsid="000fc38a" officeooo:paragraph-rsid="000fc38a"/>
    </style:style>
    <style:style style:name="P9" style:family="paragraph" style:parent-style-name="Standard" style:list-style-name="L1">
      <style:text-properties style:use-window-font-color="true" officeooo:rsid="000fc38a" officeooo:paragraph-rsid="000fc38a"/>
    </style:style>
    <style:style style:name="T1" style:family="text">
      <style:text-properties officeooo:rsid="000fc38a"/>
    </style:style>
    <style:style style:name="T2" style:family="text">
      <style:text-properties officeooo:rsid="00132876"/>
    </style:style>
    <style:style style:name="T3" style:family="text">
      <style:text-properties officeooo:rsid="0014b2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rnverständnis</text:p>
      <text:list xml:id="list2374773392754658948" text:style-name="L1">
        <text:list-item>
          <text:p text:style-name="P3">Voraussetzungen und Bedingungen</text:p>
          <text:list>
            <text:list-item>
              <text:p text:style-name="P9">Vertrauen</text:p>
            </text:list-item>
            <text:list-item>
              <text:p text:style-name="P9">Anerkennung des unbewussten Lernens</text:p>
            </text:list-item>
            <text:list-item>
              <text:p text:style-name="P3">Sachliches – Menschliches</text:p>
              <text:p text:style-name="P3"/>
            </text:list-item>
          </text:list>
        </text:list-item>
        <text:list-item>
          <text:p text:style-name="P3">Lernen im Alltag</text:p>
          <text:list>
            <text:list-item>
              <text:p text:style-name="P9">selbstgestaltet</text:p>
            </text:list-item>
            <text:list-item>
              <text:p text:style-name="P9">learning by doing</text:p>
            </text:list-item>
            <text:list-item>
              <text:p text:style-name="P9">kein Druck von Außen</text:p>
            </text:list-item>
            <text:list-item>
              <text:p text:style-name="P9"><text:span text:style-name="T3">kein </text:span>Pflichtstoff</text:p>
              <text:p text:style-name="P3"/>
            </text:list-item>
          </text:list>
        </text:list-item>
        <text:list-item>
          <text:p text:style-name="P3">Persönlichkeitsentwicklung</text:p>
          <text:list>
            <text:list-item>
              <text:p text:style-name="P9">Sozialkompetenz</text:p>
            </text:list-item>
            <text:list-item>
              <text:p text:style-name="P9">Selbstwirksamkeit</text:p>
            </text:list-item>
            <text:list-item>
              <text:p text:style-name="P9">Selbstbestimmung</text:p>
            </text:list-item>
          </text:list>
        </text:list-item>
      </text:list>
      <text:p text:style-name="P6"/>
      <text:p text:style-name="P6"/>
      <text:p text:style-name="P2">Sozialer Umgang</text:p>
      <text:list xml:id="list211803461451112" text:continue-numbering="true" text:style-name="L1">
        <text:list-item>
          <text:p text:style-name="P3">Individuum</text:p>
          <text:list>
            <text:list-item>
              <text:p text:style-name="P9">Selbstbestimmung</text:p>
            </text:list-item>
            <text:list-item>
              <text:p text:style-name="P9">Freiheit</text:p>
            </text:list-item>
            <text:list-item>
              <text:p text:style-name="P9">Individualität, <text:span text:style-name="T2">Diversität</text:span> (Respekt, Wertschätzung)</text:p>
            </text:list-item>
            <text:list-item>
              <text:p text:style-name="P3">Geborgenheit</text:p>
            </text:list-item>
          </text:list>
        </text:list-item>
      </text:list>
      <text:p text:style-name="P4"/>
      <text:list xml:id="list211803919139862" text:continue-numbering="true" text:style-name="L1">
        <text:list-item>
          <text:p text:style-name="P3">Miteinander</text:p>
          <text:list>
            <text:list-item>
              <text:p text:style-name="P9">Gleichberechtigung</text:p>
            </text:list-item>
            <text:list-item>
              <text:p text:style-name="P9">Respekt</text:p>
            </text:list-item>
            <text:list-item>
              <text:p text:style-name="P3">Vertrauen</text:p>
            </text:list-item>
          </text:list>
        </text:list-item>
      </text:list>
      <text:p text:style-name="P4"/>
      <text:list xml:id="list211803852039721" text:continue-numbering="true" text:style-name="L1">
        <text:list-item>
          <text:p text:style-name="P3">Gemeinschaft</text:p>
          <text:list>
            <text:list-item>
              <text:p text:style-name="P3">Verbundenheit</text:p>
            </text:list-item>
            <text:list-item>
              <text:p text:style-name="P3">Ressource</text:p>
            </text:list-item>
            <text:list-item>
              <text:p text:style-name="P3">Relation Individuum – Gemeinschaft</text:p>
            </text:list-item>
          </text:list>
        </text:list-item>
      </text:list>
      <text:p text:style-name="P6"/>
      <text:p text:style-name="P6"/>
      <text:p text:style-name="P1">Schulstruktur</text:p>
      <text:list xml:id="list8403703389488210420" text:style-name="L2">
        <text:list-item>
          <text:p text:style-name="P7">Ort &amp; <text:span text:style-name="T1">Gebäude</text:span></text:p>
          <text:list>
            <text:list-item>
              <text:p text:style-name="P5">Park</text:p>
            </text:list-item>
            <text:list-item>
              <text:p text:style-name="P5">kleine Räume</text:p>
            </text:list-item>
            <text:list-item>
              <text:p text:style-name="P5">Themenräume</text:p>
            </text:list-item>
            <text:list-item>
              <text:p text:style-name="P8">„Freiräume“</text:p>
              <text:p text:style-name="P5"/>
            </text:list-item>
          </text:list>
        </text:list-item>
        <text:list-item>
          <text:p text:style-name="P5">Aktivitäten und Kurse</text:p>
          <text:list>
            <text:list-item>
              <text:p text:style-name="P5">vielfältig</text:p>
            </text:list-item>
            <text:list-item>
              <text:p text:style-name="P5">Kreatives, Handwerkliches, Computer, …</text:p>
            </text:list-item>
            <text:list-item>
              <text:p text:style-name="P5">Prüfungsvorbereitungskurse</text:p>
            </text:list-item>
          </text:list>
          <text:p text:style-name="P5"/>
        </text:list-item>
        <text:list-item>
          <text:p text:style-name="P5">Organisation</text:p>
          <text:list>
            <text:list-item>
              <text:p text:style-name="P5">vieles von Schülern entschieden und organisiert</text:p>
              <text:list>
                <text:list-item>
                  <text:p text:style-name="P5">Schulversannlung: Regeln, Lehrer</text:p>
                </text:list-item>
                <text:list-item>
                  <text:p text:style-name="P5">Schulfahr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10-14T13:11:13.621571458</meta:creation-date>
    <meta:generator>LibreOffice/4.2.8.2$Linux_X86_64 LibreOffice_project/420m0$Build-2</meta:generator>
    <dc:date>2015-12-13T21:18:02.639314545</dc:date>
    <dc:creator>marie </dc:creator>
    <meta:editing-duration>PT8H16M9S</meta:editing-duration>
    <meta:editing-cycles>6</meta:editing-cycles>
    <meta:document-statistic meta:table-count="0" meta:image-count="0" meta:object-count="0" meta:page-count="1" meta:paragraph-count="46" meta:word-count="120" meta:character-count="804" meta:non-whitespace-character-count="767"/>
  </office:meta>
</office:document-meta>
</file>