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116a7" officeooo:paragraph-rsid="002116a7"/>
    </style:style>
    <style:style style:name="P2" style:family="paragraph" style:parent-style-name="Standard">
      <style:paragraph-properties fo:text-align="justify" style:justify-single-word="false"/>
      <style:text-properties officeooo:rsid="00226e3d" officeooo:paragraph-rsid="00226e3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rsid="00226e3d" officeooo:paragraph-rsid="00226e3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rsid="0024528a" officeooo:paragraph-rsid="0024528a"/>
    </style:style>
    <style:style style:name="P5" style:family="paragraph" style:parent-style-name="Standard">
      <style:paragraph-properties fo:text-align="justify" style:justify-single-word="false"/>
      <style:text-properties officeooo:rsid="0024528a" officeooo:paragraph-rsid="002452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llen:</text:p>
      <text:p text:style-name="P2"/>
      <text:p text:style-name="P2"><text:span text:style-name="T2">Kamp</text:span>, Johannes-Martin (2006 [1995]): Kinderrepubliken. Geschichte, Praxis und Theorie radikaler Selbstregierung in Kinder- und Jugendheimen. 2. Auflage veröffentlicht durch den Autor unter </text:p>
      <text:p text:style-name="P2">http://paed.com/kinder/kind/kinderrepubliken.pdf</text:p>
      <text:p text:style-name="P2"/>
      <text:p text:style-name="P4"/>
      <text:p text:style-name="P4">Für Bedeutungsklärung einzelner Wörter:</text:p>
      <text:p text:style-name="P4">Duden Onlinewörterbuch http://www.duden.de</text:p>
      <text:p text:style-name="P4">Duden: Das Herkunftswörterbuch. Etymologie der deutschen Sprache. Mannheim, Leipzig, Wien, Zürich : Dudenverlag 1997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11-18T09:38:53.790083761</meta:creation-date>
    <meta:generator>LibreOffice/4.2.8.2$Linux_X86_64 LibreOffice_project/420m0$Build-2</meta:generator>
    <dc:date>2015-12-23T23:12:41.165783373</dc:date>
    <dc:creator>marie </dc:creator>
    <meta:editing-duration>P0D</meta:editing-duration>
    <meta:editing-cycles>3</meta:editing-cycles>
    <meta:document-statistic meta:table-count="0" meta:image-count="0" meta:object-count="0" meta:page-count="1" meta:paragraph-count="6" meta:word-count="45" meta:character-count="442" meta:non-whitespace-character-count="402"/>
  </office:meta>
</office:document-meta>
</file>