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Liberation Serif" officeooo:rsid="00527da2" officeooo:paragraph-rsid="00527da2"/>
    </style:style>
    <style:style style:name="P2" style:family="paragraph" style:parent-style-name="Standard">
      <style:paragraph-properties fo:line-height="120%" fo:text-align="justify" style:justify-single-word="false"/>
      <style:text-properties style:font-name="Liberation Serif" officeooo:rsid="0021202e" officeooo:paragraph-rsid="0021202e"/>
    </style:style>
    <style:style style:name="P3" style:family="paragraph" style:parent-style-name="Standard">
      <style:paragraph-properties fo:line-height="120%" fo:text-align="justify" style:justify-single-word="false"/>
      <style:text-properties style:font-name="Liberation Serif" officeooo:rsid="0021202e" officeooo:paragraph-rsid="0021eddb"/>
    </style:style>
    <style:style style:name="P4" style:family="paragraph" style:parent-style-name="Standard">
      <style:paragraph-properties fo:line-height="120%" fo:text-align="justify" style:justify-single-word="false"/>
      <style:text-properties style:font-name="Liberation Serif" officeooo:rsid="0021eddb" officeooo:paragraph-rsid="0022aa63"/>
    </style:style>
    <style:style style:name="P5" style:family="paragraph" style:parent-style-name="Standard">
      <style:paragraph-properties fo:line-height="120%" fo:text-align="justify" style:justify-single-word="false"/>
      <style:text-properties style:font-name="Liberation Serif" officeooo:rsid="0021eddb" officeooo:paragraph-rsid="00239b63"/>
    </style:style>
    <style:style style:name="P6" style:family="paragraph" style:parent-style-name="Standard">
      <style:paragraph-properties fo:line-height="120%" fo:text-align="justify" style:justify-single-word="false"/>
      <style:text-properties style:font-name="Liberation Serif" officeooo:rsid="0021202e" officeooo:paragraph-rsid="00239b63"/>
    </style:style>
    <style:style style:name="P7" style:family="paragraph" style:parent-style-name="Standard">
      <style:paragraph-properties fo:line-height="120%" fo:text-align="justify" style:justify-single-word="false"/>
      <style:text-properties style:font-name="Liberation Serif" officeooo:rsid="00239b63" officeooo:paragraph-rsid="00239b63"/>
    </style:style>
    <style:style style:name="P8" style:family="paragraph" style:parent-style-name="Standard">
      <style:paragraph-properties fo:line-height="120%" fo:text-align="justify" style:justify-single-word="false"/>
      <style:text-properties style:font-name="Liberation Serif" officeooo:rsid="00250fec" officeooo:paragraph-rsid="002644ac"/>
    </style:style>
    <style:style style:name="P9" style:family="paragraph" style:parent-style-name="Standard">
      <style:paragraph-properties fo:line-height="120%" fo:text-align="justify" style:justify-single-word="false"/>
      <style:text-properties style:font-name="Liberation Serif" officeooo:rsid="002644ac" officeooo:paragraph-rsid="00299723"/>
    </style:style>
    <style:style style:name="P10" style:family="paragraph" style:parent-style-name="Standard">
      <style:paragraph-properties fo:line-height="120%" fo:text-align="justify" style:justify-single-word="false"/>
      <style:text-properties style:font-name="Liberation Serif" officeooo:rsid="002656b6" officeooo:paragraph-rsid="002656b6"/>
    </style:style>
    <style:style style:name="P11" style:family="paragraph" style:parent-style-name="Standard">
      <style:paragraph-properties fo:line-height="120%" fo:text-align="justify" style:justify-single-word="false"/>
      <style:text-properties style:font-name="Liberation Serif" officeooo:rsid="0029f1b7" officeooo:paragraph-rsid="0029f1b7"/>
    </style:style>
    <style:style style:name="P12" style:family="paragraph" style:parent-style-name="Standard">
      <style:paragraph-properties fo:line-height="120%"/>
      <style:text-properties officeooo:rsid="00237052" officeooo:paragraph-rsid="00237052"/>
    </style:style>
    <style:style style:name="P13" style:family="paragraph" style:parent-style-name="Standard">
      <style:paragraph-properties fo:line-height="120%"/>
      <style:text-properties officeooo:rsid="00250fec" officeooo:paragraph-rsid="00250fec"/>
    </style:style>
    <style:style style:name="P14" style:family="paragraph" style:parent-style-name="Footnote">
      <style:text-properties officeooo:rsid="00299723" officeooo:paragraph-rsid="00299723"/>
    </style:style>
    <style:style style:name="T1" style:family="text">
      <style:text-properties officeooo:rsid="0021202e"/>
    </style:style>
    <style:style style:name="T2" style:family="text">
      <style:text-properties officeooo:rsid="0021eddb"/>
    </style:style>
    <style:style style:name="T3" style:family="text">
      <style:text-properties officeooo:rsid="00237052"/>
    </style:style>
    <style:style style:name="T4" style:family="text">
      <style:text-properties officeooo:rsid="00239b63"/>
    </style:style>
    <style:style style:name="T5" style:family="text">
      <style:text-properties officeooo:rsid="002644ac"/>
    </style:style>
    <style:style style:name="T6" style:family="text">
      <style:text-properties officeooo:rsid="002656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r Auszug <text:s/><text:span text:style-name="T4">kann in zwei Teile gegliedert werden</text:span>. Im ersten Teil von Zeile 10 bis 13 kann man etwas über die Schulstruktur und (in Verbindung mit anderen Stellen des Interviews) über das Lernverständnis erfahren. Im zweiten Teil in den Zeilen 13 bis 20 äußert sich die Interviewte zum zwischenmenschlichen Umgang.</text:p>
      <text:p text:style-name="P13">Ich werde an einigen Punkten Ergebnisse anderer Textstellen in die Deutung mit einfließen lassen, um den Ausschnitt umfassender interpretieren zu können.</text:p>
      <text:p text:style-name="P1"/>
      <text:p text:style-name="P1">I<text:span text:style-name="T3">n</text:span> <text:span text:style-name="T3">den ersten Zeilen </text:span>des Ausschnittes wird deutlich, dass die Schule einen viel größeren Lebensbereich umfasst, als dies bei traditionellen Schulen der Fall ist. Es gibt auch dort Hobbyangebote und Arbeitsgruppen. Aber damit sich Schüler dort wohlfühlen und „chillen“ und mehrere Bereiche ihres Lebens dort ausleben können, braucht es entsprechend gestaltete, möblierte Räume. <text:span text:style-name="T1">Die Schule wird größer gedacht, nicht nur eine „Ort zum Lernen“. Es ist ein Ort zum Spaß haben und „sich Ausleben“. </text:span></text:p>
      <text:p text:style-name="P6">An anderer Stelle des Interviews wird klar, dass es an dieser Schule keinen verpflichteten Unterrichten gibt. Das speist sich aus den Menschenbild und der Sicht auf die Welt. Menschen, ganz besonders Kinder, sind neugierig und von sich aus <text:span text:style-name="T2">begierig an ihrer Umwelt teilzuhaben und sie zu verstehen. Daraus ergeben sich die Lernprozesse. Die grundlegenden Kulturtechniken lernen sie in ihrer Begegnung und Auseinandersetzung mit der Welt. </text:span></text:p>
      <text:p text:style-name="P4">Eine Aktivierung von Außen durch Noten oder Druck ist <text:span text:style-name="T4">damit</text:span> nicht nötig. Dies wird sogar als nicht hilfreich betrachtet. Lernen ist dann besonders fruchtbar, wenn es durch Interesse initiiert wird. Die Einführung von Noten lenkt die Aufmerksamkeit weg von Wissen und Erkenntnissen hin zu den Leistungsanforderungen des Lehrers und kann bei negativem Feedback nachhaltig Lernprozesse erschweren oder verhindern.</text:p>
      <text:p text:style-name="P5">Es wird davon ausgegangen, dass Kinder und Jugendliche in der Lage sind ihren Schulalltag selbst zu regeln und zu gestalten und sich dafür entsprechend Kompetenzen aneignen. Ihnen wird auch die geistige Reife zugesprochen zum Ende ihrer Schulzeit zu entscheiden, ob sie die Prüfung ablegen wollen und wie sie sich darauf vorbereiten. Die Welt wird als ein Ort angesehen, in de<text:span text:style-name="T4">m</text:span> diese Kompetenzen, eine gute Verbindung zu den eigenen Bedürfnissen sowie die Fähigkeit sich zu begeistern und das Wissen um die eigenen Interessengebiete wichtiger sind als formale Abschlüsse. </text:p>
      <text:p text:style-name="P7">Um sich dieses Wisse zu erwerben bietet die Schule ein breites Angebot dar, an dem die SchülerInnen selbstbestimmt partizipieren können.</text:p>
      <text:p text:style-name="P6"/>
      <text:p text:style-name="P7">Aus dem zweiten Teil kann man einiges zum zwischenmenschlichen Umgang und dem vorliegenden Menschenbild lesen.</text:p>
      <text:p text:style-name="P8">Der zwischenmenschliche Umgang ist grundsätzlich von Respekt und Egalität geprägt. Der Respekt drückt sich im Zugestehen der Freiheit für jeden aus, sich selbstbestimmt zu entwickeln und seine Individualität auszudrücken. <text:span text:style-name="T5">Die Wertschätzung für die Diversität der Menschen von der Interviewten wird in Zeile 132 bis 135 deutlich: „[...] wie spannend es ist, immer wieder zu allen zu gehen und zu gucken was die gerade machen. Und wie sehr man daran profitieren kann, dass es eben so viele Leuten gibt, die so frei ihre Sachen machen und die so unterschiedlich sind“. </text:span></text:p>
      <text:p text:style-name="P9">Egalität wird als prinzipiell möglich vorausgesetzt. Diversität wird als bereichernd erfahren. Der Mensch an sich wird sehr positiv gesehen. Gleichwohl bleibt die Möglichkeit, einzelne Handlungen negativ zurück zu melden und zu sanktionieren. <text:span text:style-name="T6">Dem zugrunde liegt das Bild des sogenannten „von Natur aus guten Menschen“. Das bedeutet nicht, dass Menschen andere Menschen nicht Schmerzen </text:span><text:soft-page-break/><text:span text:style-name="T6">zufügen oder sich automatisch an moralische Regeln halten, sondern dass die ursächlichen Motive oder Bedürfnisse generell gut sind. Es gibt keinen „natürlichen“ Aggressionstrieb oder Dominanztrieb. Dies sind vielmehr Strategien, denen andere Bedürfnisse zugrunde liegen</text:span><text:span text:style-name="T6"><text:note text:id="ftn0" text:note-class="footnote"><text:note-citation>1</text:note-citation><text:note-body><text:p text:style-name="P14">in diesem Fall könnte zum Beispiel Sicherheit das Bedürfnis sein</text:p></text:note-body></text:note></text:span><text:span text:style-name="T6">. Es gibt also grundsätzlich keine Anteile der menschlichen Natur, die zu unterdrücken und abzuerziehen sind. Vielmehr geht darum, die Beweggründe zu verstehen und Strategien zu finden, mit denen es allen gut geht. Die Annahme über die menschliche Natur ist eine grundlegende, sie sich maßgebend in der Erziehung widerspiegelt. </text:span></text:p>
      <text:p text:style-name="P9"><text:span text:style-name="T6">Weiter geht dem Geschilderten die Annahme voraus, dass es prinzipiell möglich ist, dass Menschen ihrer Individualität und ihren Vorstellungen und Bedürfnissen entsprechend leben können und (trotzdem) mit einander gut auskommen. </text:span></text:p>
      <text:p text:style-name="P9"/>
      <text:p text:style-name="P11"/>
      <text:p text:style-name="P10"/>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12-08T16:58:25.833877363</meta:creation-date>
    <dc:date>2015-12-13T20:08:11.552362035</dc:date>
    <dc:creator>marie </dc:creator>
    <meta:editing-duration>PT8M38S</meta:editing-duration>
    <meta:editing-cycles>2</meta:editing-cycles>
    <meta:generator>LibreOffice/4.2.8.2$Linux_X86_64 LibreOffice_project/420m0$Build-2</meta:generator>
    <meta:document-statistic meta:table-count="0" meta:image-count="0" meta:object-count="0" meta:page-count="2" meta:paragraph-count="12" meta:word-count="654" meta:character-count="4468" meta:non-whitespace-character-count="3817"/>
  </office:meta>
</office:document-meta>
</file>