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table-properties style:width="16.711cm" table:align="left"/>
    </style:style>
    <style:style style:name="Tabelle1.A" style:family="table-column">
      <style:table-column-properties style:column-width="1.392cm"/>
    </style:style>
    <style:style style:name="Tabelle1.B" style:family="table-column">
      <style:table-column-properties style:column-width="15.319cm"/>
    </style:style>
    <style:style style:name="P1" style:family="paragraph" style:parent-style-name="Footer">
      <style:paragraph-properties fo:text-align="center" style:justify-single-word="false"/>
      <style:text-properties officeooo:rsid="002eab36" officeooo:paragraph-rsid="002eab36"/>
    </style:style>
    <style:style style:name="P2" style:family="paragraph" style:parent-style-name="Footnote">
      <style:text-properties officeooo:rsid="002116a7" officeooo:paragraph-rsid="002116a7"/>
    </style:style>
    <style:style style:name="P3" style:family="paragraph" style:parent-style-name="Footnote">
      <style:text-properties officeooo:rsid="0043ec38" officeooo:paragraph-rsid="0043ec38"/>
    </style:style>
    <style:style style:name="P4" style:family="paragraph" style:parent-style-name="Standard">
      <style:paragraph-properties fo:text-align="justify" style:justify-single-word="false"/>
      <style:text-properties style:font-name="Liberation Serif" officeooo:rsid="002116a7" officeooo:paragraph-rsid="00241830"/>
    </style:style>
    <style:style style:name="P5" style:family="paragraph" style:parent-style-name="Standard">
      <style:paragraph-properties fo:line-height="120%" fo:text-align="justify" style:justify-single-word="false"/>
      <style:text-properties style:font-name="Liberation Serif" officeooo:rsid="002116a7" officeooo:paragraph-rsid="00241830"/>
    </style:style>
    <style:style style:name="P6" style:family="paragraph" style:parent-style-name="Standard">
      <style:paragraph-properties fo:line-height="120%" fo:text-align="justify" style:justify-single-word="false"/>
      <style:text-properties style:font-name="Liberation Serif" officeooo:rsid="002116a7" officeooo:paragraph-rsid="00258156"/>
    </style:style>
    <style:style style:name="P7" style:family="paragraph" style:parent-style-name="Standard">
      <style:paragraph-properties fo:line-height="120%" fo:text-align="justify" style:justify-single-word="false"/>
      <style:text-properties style:font-name="Liberation Serif" officeooo:rsid="002116a7" officeooo:paragraph-rsid="002116a7"/>
    </style:style>
    <style:style style:name="P8" style:family="paragraph" style:parent-style-name="Standard">
      <style:paragraph-properties fo:line-height="120%" fo:text-align="justify" style:justify-single-word="false"/>
      <style:text-properties style:font-name="Liberation Serif" officeooo:rsid="002116a7" officeooo:paragraph-rsid="0032122e"/>
    </style:style>
    <style:style style:name="P9" style:family="paragraph" style:parent-style-name="Standard">
      <style:paragraph-properties fo:line-height="120%" fo:text-align="justify" style:justify-single-word="false"/>
      <style:text-properties style:font-name="Liberation Serif" fo:font-weight="bold" officeooo:rsid="002eab36" officeooo:paragraph-rsid="002eab36" style:font-weight-asian="bold" style:font-weight-complex="bold"/>
    </style:style>
    <style:style style:name="P10" style:family="paragraph" style:parent-style-name="Standard">
      <style:paragraph-properties fo:line-height="120%" fo:text-align="justify" style:justify-single-word="false"/>
      <style:text-properties style:font-name="Liberation Serif" fo:font-weight="bold" officeooo:rsid="00304599" officeooo:paragraph-rsid="00304599" style:font-weight-asian="bold" style:font-weight-complex="bold"/>
    </style:style>
    <style:style style:name="P11" style:family="paragraph" style:parent-style-name="Standard">
      <style:paragraph-properties fo:line-height="120%" fo:text-align="justify" style:justify-single-word="false"/>
      <style:text-properties style:font-name="Liberation Serif" officeooo:rsid="00259348" officeooo:paragraph-rsid="00259348"/>
    </style:style>
    <style:style style:name="P12" style:family="paragraph" style:parent-style-name="Standard">
      <style:paragraph-properties fo:line-height="120%" fo:text-align="justify" style:justify-single-word="false"/>
      <style:text-properties style:font-name="Liberation Serif" officeooo:rsid="00258156" officeooo:paragraph-rsid="00258156"/>
    </style:style>
    <style:style style:name="P13" style:family="paragraph" style:parent-style-name="Standard">
      <style:paragraph-properties fo:line-height="120%" fo:text-align="justify" style:justify-single-word="false"/>
      <style:text-properties style:font-name="Liberation Serif" officeooo:rsid="0020f859" officeooo:paragraph-rsid="0020f859"/>
    </style:style>
    <style:style style:name="P14" style:family="paragraph" style:parent-style-name="Standard">
      <style:paragraph-properties fo:line-height="120%" fo:text-align="justify" style:justify-single-word="false"/>
      <style:text-properties style:font-name="Liberation Serif" officeooo:rsid="0032122e" officeooo:paragraph-rsid="00354dbf"/>
    </style:style>
    <style:style style:name="P15" style:family="paragraph" style:parent-style-name="Standard">
      <style:paragraph-properties fo:line-height="120%" fo:text-align="justify" style:justify-single-word="false"/>
      <style:text-properties style:font-name="Liberation Serif" officeooo:rsid="00338ad4" officeooo:paragraph-rsid="00338ad4"/>
    </style:style>
    <style:style style:name="P16" style:family="paragraph" style:parent-style-name="Standard">
      <style:paragraph-properties fo:line-height="120%" fo:text-align="justify" style:justify-single-word="false"/>
      <style:text-properties style:font-name="Liberation Serif" officeooo:rsid="003568f0" officeooo:paragraph-rsid="003568f0"/>
    </style:style>
    <style:style style:name="P17" style:family="paragraph" style:parent-style-name="Standard">
      <style:paragraph-properties fo:line-height="120%" fo:text-align="justify" style:justify-single-word="false"/>
      <style:text-properties style:font-name="Liberation Serif" officeooo:rsid="0035ebd6" officeooo:paragraph-rsid="0035ebd6"/>
    </style:style>
    <style:style style:name="P18" style:family="paragraph" style:parent-style-name="Standard">
      <style:paragraph-properties fo:line-height="120%" fo:text-align="justify" style:justify-single-word="false"/>
      <style:text-properties style:font-name="Liberation Serif" officeooo:rsid="0035ebd6" officeooo:paragraph-rsid="00374c94"/>
    </style:style>
    <style:style style:name="P19" style:family="paragraph" style:parent-style-name="Standard">
      <style:paragraph-properties fo:line-height="120%" fo:text-align="justify" style:justify-single-word="false"/>
      <style:text-properties style:font-name="Liberation Serif" officeooo:rsid="00374c94" officeooo:paragraph-rsid="00374c94"/>
    </style:style>
    <style:style style:name="P20" style:family="paragraph" style:parent-style-name="Standard">
      <style:paragraph-properties fo:line-height="120%" fo:text-align="justify" style:justify-single-word="false"/>
      <style:text-properties style:font-name="Liberation Serif" officeooo:rsid="003923ce" officeooo:paragraph-rsid="003923ce"/>
    </style:style>
    <style:style style:name="P21" style:family="paragraph" style:parent-style-name="Standard">
      <style:paragraph-properties fo:line-height="120%" fo:text-align="justify" style:justify-single-word="false"/>
      <style:text-properties style:font-name="Liberation Serif" officeooo:rsid="003923ce" officeooo:paragraph-rsid="003ad634"/>
    </style:style>
    <style:style style:name="P22" style:family="paragraph" style:parent-style-name="Standard">
      <style:paragraph-properties fo:line-height="120%" fo:text-align="justify" style:justify-single-word="false"/>
      <style:text-properties style:font-name="Liberation Serif" officeooo:rsid="003c59bd" officeooo:paragraph-rsid="003c59bd"/>
    </style:style>
    <style:style style:name="P23" style:family="paragraph" style:parent-style-name="Standard">
      <style:paragraph-properties fo:line-height="120%" fo:text-align="justify" style:justify-single-word="false"/>
      <style:text-properties style:font-name="Liberation Serif" officeooo:rsid="003df93b" officeooo:paragraph-rsid="003df93b"/>
    </style:style>
    <style:style style:name="P24" style:family="paragraph" style:parent-style-name="Standard">
      <style:paragraph-properties fo:line-height="120%" fo:text-align="justify" style:justify-single-word="false"/>
      <style:text-properties style:font-name="Liberation Serif" officeooo:rsid="003f6d5a" officeooo:paragraph-rsid="004112c8"/>
    </style:style>
    <style:style style:name="P25" style:family="paragraph" style:parent-style-name="Standard">
      <style:paragraph-properties fo:line-height="120%" fo:text-align="justify" style:justify-single-word="false"/>
      <style:text-properties style:font-name="Liberation Serif" officeooo:rsid="0042183d" officeooo:paragraph-rsid="0042183d"/>
    </style:style>
    <style:style style:name="P26" style:family="paragraph" style:parent-style-name="Standard">
      <style:paragraph-properties fo:line-height="120%" fo:text-align="justify" style:justify-single-word="false"/>
      <style:text-properties style:font-name="Liberation Serif" officeooo:rsid="0043402a" officeooo:paragraph-rsid="0043402a"/>
    </style:style>
    <style:style style:name="P27" style:family="paragraph" style:parent-style-name="Standard">
      <style:paragraph-properties fo:line-height="120%" fo:text-align="justify" style:justify-single-word="false"/>
      <style:text-properties style:font-name="Liberation Serif" officeooo:rsid="0043402a" officeooo:paragraph-rsid="004571d5"/>
    </style:style>
    <style:style style:name="P28" style:family="paragraph" style:parent-style-name="Standard">
      <style:paragraph-properties fo:line-height="120%" fo:text-align="justify" style:justify-single-word="false"/>
      <style:text-properties style:font-name="Liberation Serif" officeooo:rsid="004571d5" officeooo:paragraph-rsid="004571d5"/>
    </style:style>
    <style:style style:name="P29" style:family="paragraph" style:parent-style-name="Standard">
      <style:paragraph-properties fo:line-height="120%" fo:text-align="justify" style:justify-single-word="false"/>
      <style:text-properties style:font-name="Liberation Serif" officeooo:rsid="004a17a9" officeooo:paragraph-rsid="004a17a9"/>
    </style:style>
    <style:style style:name="P30" style:family="paragraph" style:parent-style-name="Standard">
      <style:paragraph-properties fo:line-height="120%" fo:text-align="justify" style:justify-single-word="false"/>
      <style:text-properties style:font-name="Liberation Serif" officeooo:rsid="004a5836" officeooo:paragraph-rsid="004bfd48"/>
    </style:style>
    <style:style style:name="P31" style:family="paragraph" style:parent-style-name="Standard">
      <style:paragraph-properties fo:line-height="120%" fo:text-align="justify" style:justify-single-word="false"/>
      <style:text-properties style:font-name="Liberation Serif" officeooo:rsid="004d29ec" officeooo:paragraph-rsid="004d48ff"/>
    </style:style>
    <style:style style:name="P32" style:family="paragraph" style:parent-style-name="Standard">
      <style:paragraph-properties fo:line-height="120%" fo:text-align="justify" style:justify-single-word="false"/>
      <style:text-properties style:font-name="Liberation Serif" officeooo:rsid="004d48ff" officeooo:paragraph-rsid="004d48ff"/>
    </style:style>
    <style:style style:name="P33" style:family="paragraph" style:parent-style-name="Standard">
      <style:paragraph-properties fo:line-height="120%" fo:text-align="justify" style:justify-single-word="false"/>
      <style:text-properties fo:color="#3333ff" style:font-name="Liberation Serif" officeooo:rsid="003568f0" officeooo:paragraph-rsid="003568f0"/>
    </style:style>
    <style:style style:name="P34" style:family="paragraph" style:parent-style-name="Standard">
      <style:paragraph-properties fo:margin-top="0cm" fo:margin-bottom="0cm" style:contextual-spacing="false" fo:line-height="150%" fo:text-align="justify" style:justify-single-word="false" text:number-lines="true" text:line-number="0"/>
      <style:text-properties style:font-name="Arial" fo:font-size="11pt" officeooo:rsid="0004620e" officeooo:paragraph-rsid="002c3a3b" style:font-size-asian="11pt" style:font-size-complex="11pt"/>
    </style:style>
    <style:style style:name="P35" style:family="paragraph" style:parent-style-name="Standard">
      <style:paragraph-properties fo:margin-top="0cm" fo:margin-bottom="0cm" style:contextual-spacing="false" fo:line-height="150%" fo:text-align="justify" style:justify-single-word="false" text:number-lines="true" text:line-number="0"/>
      <style:text-properties style:font-name="Arial" fo:font-size="11pt" officeooo:rsid="00057547" officeooo:paragraph-rsid="002c3a3b" style:font-size-asian="11pt" style:font-size-complex="11pt"/>
    </style:style>
    <style:style style:name="P36" style:family="paragraph" style:parent-style-name="Table_20_Contents">
      <style:paragraph-properties fo:margin-top="0cm" fo:margin-bottom="0cm" style:contextual-spacing="false" fo:line-height="150%" fo:text-align="center" style:justify-single-word="false"/>
      <style:text-properties style:font-name="Arial" fo:font-size="11pt" officeooo:rsid="002c3a3b" officeooo:paragraph-rsid="002c3a3b" style:font-size-asian="11pt" style:font-size-complex="11pt"/>
    </style:style>
    <style:style style:name="P37" style:family="paragraph" style:parent-style-name="Table_20_Contents">
      <style:paragraph-properties fo:margin-top="0cm" fo:margin-bottom="0cm" style:contextual-spacing="false" fo:line-height="150%" fo:text-align="center" style:justify-single-word="false"/>
      <style:text-properties style:font-name="Arial" fo:font-size="11pt" officeooo:rsid="0041e699" officeooo:paragraph-rsid="0041e699" style:font-size-asian="11pt" style:font-size-complex="11pt"/>
    </style:style>
    <style:style style:name="P38" style:family="paragraph" style:parent-style-name="Standard" style:master-page-name="">
      <style:paragraph-properties fo:line-height="120%" fo:text-align="justify" style:justify-single-word="false" style:page-number="auto"/>
      <style:text-properties style:font-name="Liberation Serif" officeooo:rsid="002c3a3b" officeooo:paragraph-rsid="00312670"/>
    </style:style>
    <style:style style:name="P39" style:family="paragraph" style:parent-style-name="Standard">
      <style:paragraph-properties fo:margin-left="1cm" fo:margin-right="0.7cm" fo:line-height="120%" fo:text-align="justify" style:justify-single-word="false" fo:text-indent="0cm" style:auto-text-indent="false"/>
      <style:text-properties style:font-name="Liberation Serif" fo:font-size="11pt" officeooo:rsid="00241830" officeooo:paragraph-rsid="00241830" style:font-size-asian="11pt" style:font-size-complex="11pt"/>
    </style:style>
    <style:style style:name="P40" style:family="paragraph" style:parent-style-name="Standard" style:master-page-name="">
      <style:paragraph-properties fo:margin-left="1cm" fo:margin-right="0.7cm" fo:line-height="120%" fo:text-align="justify" style:justify-single-word="false" fo:text-indent="0cm" style:auto-text-indent="false" style:page-number="auto"/>
      <style:text-properties style:font-name="Liberation Serif" fo:font-size="11pt" officeooo:rsid="00241830" officeooo:paragraph-rsid="00241830" style:font-size-asian="11pt" style:font-size-complex="11pt"/>
    </style:style>
    <style:style style:name="P41" style:family="paragraph" style:parent-style-name="Standard">
      <style:paragraph-properties fo:line-height="120%" fo:text-align="justify" style:justify-single-word="false"/>
      <style:text-properties style:font-name="Liberation Serif" officeooo:rsid="0032122e" officeooo:paragraph-rsid="00527da2"/>
    </style:style>
    <style:style style:name="P42" style:family="paragraph" style:parent-style-name="Standard">
      <style:paragraph-properties fo:line-height="120%" fo:text-align="justify" style:justify-single-word="false"/>
      <style:text-properties style:font-name="Liberation Serif" officeooo:rsid="003df93b" officeooo:paragraph-rsid="003df93b"/>
    </style:style>
    <style:style style:name="P43" style:family="paragraph" style:parent-style-name="Standard">
      <style:paragraph-properties fo:line-height="120%" fo:text-align="justify" style:justify-single-word="false"/>
      <style:text-properties style:font-name="Liberation Serif" officeooo:rsid="0053e735" officeooo:paragraph-rsid="0053e735"/>
    </style:style>
    <style:style style:name="P44" style:family="paragraph" style:parent-style-name="Standard">
      <style:paragraph-properties fo:line-height="120%" fo:text-align="justify" style:justify-single-word="false"/>
      <style:text-properties style:font-name="Liberation Serif" officeooo:rsid="0026d88f" officeooo:paragraph-rsid="0054bdf3"/>
    </style:style>
    <style:style style:name="P45" style:family="paragraph" style:parent-style-name="Standard">
      <style:paragraph-properties fo:line-height="120%" fo:text-align="justify" style:justify-single-word="false"/>
      <style:text-properties style:font-name="Liberation Serif" officeooo:rsid="002b2ec8" officeooo:paragraph-rsid="003568f0"/>
    </style:style>
    <style:style style:name="T1" style:family="text">
      <style:text-properties officeooo:rsid="002176aa"/>
    </style:style>
    <style:style style:name="T2" style:family="text">
      <style:text-properties fo:font-weight="normal" style:font-weight-asian="normal" style:font-weight-complex="normal"/>
    </style:style>
    <style:style style:name="T3" style:family="text">
      <style:text-properties officeooo:rsid="00258156"/>
    </style:style>
    <style:style style:name="T4" style:family="text">
      <style:text-properties officeooo:rsid="00259348"/>
    </style:style>
    <style:style style:name="T5" style:family="text">
      <style:text-properties officeooo:rsid="00261938"/>
    </style:style>
    <style:style style:name="T6" style:family="text">
      <style:text-properties officeooo:rsid="0028b100"/>
    </style:style>
    <style:style style:name="T7" style:family="text">
      <style:text-properties officeooo:rsid="00150043"/>
    </style:style>
    <style:style style:name="T8" style:family="text">
      <style:text-properties officeooo:rsid="00149363"/>
    </style:style>
    <style:style style:name="T9" style:family="text">
      <style:text-properties officeooo:rsid="002cdbed"/>
    </style:style>
    <style:style style:name="T10" style:family="text">
      <style:text-properties officeooo:rsid="00304599"/>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2cdbed"/>
    </style:style>
    <style:style style:name="T13" style:family="text">
      <style:text-properties officeooo:rsid="0032122e"/>
    </style:style>
    <style:style style:name="T14" style:family="text">
      <style:text-properties officeooo:rsid="00338ad4"/>
    </style:style>
    <style:style style:name="T15" style:family="text">
      <style:text-properties fo:font-style="italic" style:font-style-asian="italic" style:font-style-complex="italic"/>
    </style:style>
    <style:style style:name="T16" style:family="text">
      <style:text-properties fo:font-style="italic" officeooo:rsid="002cdbed" style:font-style-asian="italic" style:font-style-complex="italic"/>
    </style:style>
    <style:style style:name="T17" style:family="text">
      <style:text-properties fo:font-style="italic" officeooo:rsid="0032122e" style:font-style-asian="italic" style:font-style-complex="italic"/>
    </style:style>
    <style:style style:name="T18" style:family="text">
      <style:text-properties officeooo:rsid="00354dbf"/>
    </style:style>
    <style:style style:name="T19" style:family="text">
      <style:text-properties fo:font-style="normal" style:text-underline-style="solid" style:text-underline-width="auto" style:text-underline-color="font-color" officeooo:rsid="00354dbf" style:font-style-asian="normal" style:font-style-complex="normal"/>
    </style:style>
    <style:style style:name="T20" style:family="text">
      <style:text-properties officeooo:rsid="003568f0"/>
    </style:style>
    <style:style style:name="T21" style:family="text">
      <style:text-properties officeooo:rsid="00374c94"/>
    </style:style>
    <style:style style:name="T22" style:family="text">
      <style:text-properties officeooo:rsid="003ad634"/>
    </style:style>
    <style:style style:name="T23" style:family="text">
      <style:text-properties officeooo:rsid="003c59bd"/>
    </style:style>
    <style:style style:name="T24" style:family="text">
      <style:text-properties officeooo:rsid="003df93b"/>
    </style:style>
    <style:style style:name="T25" style:family="text">
      <style:text-properties officeooo:rsid="003f6d5a"/>
    </style:style>
    <style:style style:name="T26" style:family="text">
      <style:text-properties officeooo:rsid="004112c8"/>
    </style:style>
    <style:style style:name="T27" style:family="text">
      <style:text-properties officeooo:rsid="004323c3"/>
    </style:style>
    <style:style style:name="T28" style:family="text">
      <style:text-properties officeooo:rsid="0043402a"/>
    </style:style>
    <style:style style:name="T29" style:family="text">
      <style:text-properties officeooo:rsid="00435081"/>
    </style:style>
    <style:style style:name="T30" style:family="text">
      <style:text-properties officeooo:rsid="0043ec38"/>
    </style:style>
    <style:style style:name="T31" style:family="text">
      <style:text-properties officeooo:rsid="00462765"/>
    </style:style>
    <style:style style:name="T32" style:family="text">
      <style:text-properties officeooo:rsid="004913b5"/>
    </style:style>
    <style:style style:name="T33" style:family="text">
      <style:text-properties officeooo:rsid="004a5836"/>
    </style:style>
    <style:style style:name="T34" style:family="text">
      <style:text-properties officeooo:rsid="00506cc7"/>
    </style:style>
    <style:style style:name="T35" style:family="text">
      <style:text-properties officeooo:rsid="00527da2"/>
    </style:style>
    <style:style style:name="T36" style:family="text">
      <style:text-properties officeooo:rsid="0054bdf3"/>
    </style:style>
    <style:style style:name="T37" style:family="text">
      <style:text-properties fo:color="#3333ff"/>
    </style:style>
    <style:style style:name="T38" style:family="text">
      <style:text-properties fo:color="#3333ff" officeooo:rsid="003045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inleitung</text:p>
      <text:p text:style-name="P13">Im Zuge des Seminar „Grounded Theory“ von Stefanie Günther, M.A., habe ich zwei Interviews mit Absolventen einer demokratischen Schule in Deutschland analysiert.</text:p>
      <text:p text:style-name="P13">Für die Analyse wurden die Interviews transkribiert; die Originale stehen nach wie vor im Internet unter folgender Adresse zur Verfügung: </text:p>
      <text:p text:style-name="P13">https://www.youtube.com/watch?v=lpvzVM931To</text:p>
      <text:p text:style-name="P13">https://www.youtube.com/watch?v=k4dkvD-kh5Q</text:p>
      <text:p text:style-name="P13"/>
      <text:p text:style-name="P13">Die Absolventen sind beide circa 16 Jahre alt und haben an der freien Schule „Kapriole“ in Freiburg (Breisgau)<text:note text:id="ftn1" text:note-class="footnote"><text:note-citation>1</text:note-citation><text:note-body><text:p text:style-name="Footnote"><text:span text:style-name="Strong_20_Emphasis"><text:span text:style-name="T2">Kapriole - freie demokratische Schule</text:span></text:span><text:span text:style-name="Strong_20_Emphasis">, </text:span>Grund- und Werkrealschule, Oberrieder Straße 20, 79117 Freiburg </text:p></text:note-body></text:note> ihren mittleren Schulabschluss gemacht. Sie haben eine unterschiedlich Schulbiografie: während die Befragte ihre gesamte Schulzeit an der „Kapriole“ verbrachte, wechselte der Interviewte von einer „Regelschule“ auf die „Kapriole“. </text:p>
      <text:p text:style-name="P7">Die „Kapriole“ bezeichnet sich selbst als demokratische Schule und ist Mitglied im <text:span text:style-name="T20">e</text:span>uropaweiten Netzwerk „European Democratic Education Community“<text:note text:id="ftn2" text:note-class="footnote"><text:note-citation>2</text:note-citation><text:note-body><text:p text:style-name="P2">http://www.eudec.org/index.html</text:p></text:note-body></text:note>.</text:p>
      <text:p text:style-name="P7"/>
      <text:p text:style-name="P9">Demokratische Schulen</text:p>
      <text:p text:style-name="P6">Demokratische Schulen unterscheiden sich teilweise sehr in ihren Abläufen, Regeln und <text:span text:style-name="T4">Institutionen</text:span>. Ihnen gemeinsam sind die beiden Prinzipien „participation“ und „self-directed discovery“. „<text:span text:style-name="T3">Participation“ bedeutet, dass die Kinder und Jugendliche möglichst viele Bereiche mit- oder selbst gestalten können und möglichst viele Belange des Schullebens von der Schulversammlung diskutiert und entschieden werden. „Self-directed discovery“ gibt den Kindern und Jugendlichen die Freiheit selbst zu entscheiden, was sie mit wem wann und wo tun. Zugrunde liegt die Auffassung, dass Lernen nicht nur in abgeschlossenen Lerneinheiten geschieht. Die in den jungen Menschen liegende Neugier und der Wunsch nach Teilhabe in der Welt lässt die Kinder und Jugendlichen neben ihren Interessen die grundlegenden Kulturtechniken erlernen; z.B. grundlegende Kenntnisse der Mathematik beim Kaufen von Süßigkeiten oder Lesekenntnisse beim Spielen von Computerspielen.</text:span></text:p>
      <text:p text:style-name="P6"><text:span text:style-name="T4">„Participation“ und „self-directed discovery“</text:span> <text:span text:style-name="T4">baut</text:span> auf einer demokratischen Schulkultur <text:span text:style-name="T4">auf</text:span><text:note text:id="ftn3" text:note-class="footnote"><text:note-citation>3</text:note-citation><text:note-body><text:p text:style-name="P2">Die<text:span text:style-name="T10">se</text:span> Systematisierung habe ich von Rachel Roberts übernommen aus ihrem Vortrag auf der EUDEC Conference, <text:span text:style-name="T1">2014 in Kopenhagen.</text:span></text:p></text:note-body></text:note>. <text:span text:style-name="T1">Johannes-Martin Kamp (2006) beschreibt diese in seiner Dissertation „Kinderrepubliken“ Kapitel 4.3. „Voraussetzungen der Selbstregierung“:</text:span></text:p>
      <text:p text:style-name="P5"/>
      <text:p text:style-name="P40">Eine wirkliche Selbstregierung und Selbstbestimmung nach dem eigenen, nichtma<text:span text:style-name="T26">n</text:span>ipulierten Willen des Kindes oder Jugendlichen ist unvereinbar mit einer fest vorgeschriebenen Moralerziehung, die die offene und freie <text:span text:style-name="T26">Meinungsbildung</text:span> behindert durch eine <text:span text:style-name="T26">gezielte</text:span> pädagogische Meinungs- und Entscheidungssteuerung.</text:p>
      <text:p text:style-name="P39">Alle Arten von Intoleranz, Tabus, moralischem Druck, Überredung, offener oder versteckter Drohung (Veto!), gezielte einseitige Information, Hetze, die gezielte Ausnutzung intellektueller oder gruppendynamischer Überlegenheit, Lächerlichmachen anderer Ansichten und überhaupt alles, was die möglichen, frei und offen diskutierbaren Bereiche, Möglichkeiten, Meinungen, Aspekte und Alternativen von vornherein einschränkt als unwichtig, ungehörig, unmoralisch, <text:soft-page-break/>lächerlich, falsch, tabu, als spalterisch, staatsfeindlich, antiamerikanisch, antisowjetisch, antikirchlich oder dem Gegner nützlich, alles dies behinder<text:span text:style-name="T3">t</text:span> und verhindert wirkliche Demokratie und Selbstregierung. (S. 68)</text:p>
      <text:p text:style-name="P5"/>
      <text:p text:style-name="P12">Dies ist vor allem eine Negativbestimmung; wie sieht eine Pädagogik aus, die sich nicht solcher Machtmittel bedient? <text:span text:style-name="T10">Es geht darum gegenseitigen Respekt, Gleichwertigkeit und Akzeptanz herzustellen.</text:span> Sie verlangt vom Erziehenden <text:span text:style-name="T20">große Sensibilität für Gruppendynamiken, </text:span>Sozial- und Konfliktkompetenz. <text:span text:style-name="T4">Erziehende müssen in Konflikten vermitteln, die öffentliche Diskussion herausfordern, unterschiedliche Standpunkte erhellen und Kinder und Jugendliche in ihrem Selbstwert unterstützen, sich für die eigenen Belange in der Schule einzusetzen. </text:span></text:p>
      <text:p text:style-name="P11">Kamp sieht darin das Kernstück der Aufgabe des Erziehenden: „<text:span text:style-name="T20">[</text:span>Es ist<text:span text:style-name="T20">]</text:span> die Aufgabe der Erzieher (und nicht der Selbstregierung!), für die Entstehung und Erhaltung dieser Atmosphäre [= Kultur] zu sorgen.“ (ebd. S.69, <text:span text:style-name="T34">die Zeichensetzung folgt dem Original</text:span>)</text:p>
      <text:p text:style-name="P11">Dieser Pädagogik liegt ein bestimmtes Menschenbild und eine spezifische Sicht auf die Welt zugrunde. <text:span text:style-name="T5">Aus diesen Ansichten leitet sich ein spezifisches Lernverständnis, Vorstellung vom zwischenmenschlichem Umgang und von den Strukturen der Schule ab.</text:span></text:p>
      <text:p text:style-name="P11"/>
      <text:p text:style-name="P10">Analyse</text:p>
      <text:p text:style-name="P44">Im folgenden werde ich einen Auszug der Interviews exemplarisch analysieren. <text:span text:style-name="T36">Anschließend untersuche ich, welche Informationen daraus für die Kategorien Schulstruktur, Lernverständnis und zwischenmenschlicher Umgang geschlossen werden können und lege dar, wie sich in diesen die Metakategorien Menschenbild und Vorstellung von der Welt widerspiegeln.</text:span></text:p>
      <text:p text:style-name="P45"><text:span text:style-name="T37">Allgemein fällt auf, dass für die Interviewte das Kernstück der demokratischen Schule in der Qualität des zwischenmenschlichen Umgangs liegt. Der Befragte hingegen fokussiert sich in seiner Darstellung mehr auf die formalen Strukturen (Schulversammlung) und daraus gegebene Gestaltungsmöglichkeiten und die persönlichen Freiheiten. </text:span><text:span text:style-name="T38">Inwiefern dies mit ihren unterschiedlichen schulischen Biografien in Zusammenhang steht, ist eine spannende These. Sie hat ihre gesamte Schulzeit in der „Kapriole“ verbracht, während er zuerst auf einer Regelschule war und dort sozial und von den Anforderungen der Schule an ihn negative Erfahrungen machte. </text:span></text:p>
      <text:p text:style-name="P33">Diese These kann im Umfang dieser Arbeit leider nicht bearbeitet werden. </text:p>
      <text:p text:style-name="P16"/>
      <text:p text:style-name="P4"/>
      <table:table table:name="Tabelle1" table:style-name="Tabelle1">
        <table:table-column table:style-name="Tabelle1.A"/>
        <table:table-column table:style-name="Tabelle1.B"/>
        <table:table-row>
          <table:table-cell office:value-type="string">
            <text:p text:style-name="P36">9</text:p>
            <text:p text:style-name="P36">10</text:p>
            <text:p text:style-name="P36">11</text:p>
            <text:p text:style-name="P36">12</text:p>
            <text:p text:style-name="P36">13</text:p>
            <text:p text:style-name="P36">14</text:p>
            <text:p text:style-name="P36">15</text:p>
            <text:p text:style-name="P36">16</text:p>
            <text:p text:style-name="P36">17</text:p>
            <text:p text:style-name="P36"><text:soft-page-break/>18</text:p>
            <text:p text:style-name="P36">19</text:p>
            <text:p text:style-name="P36">20</text:p>
            <text:p text:style-name="P37">21</text:p>
          </table:table-cell>
          <table:table-cell office:value-type="string">
            <text:p text:style-name="P34">I:<text:tab/><text:span text:style-name="T8">[00:49] Was bedeuten dir demokratische Schulen?</text:span></text:p>
            <text:p text:style-name="P35">S:<text:tab/>Für mich bedeuten demokratische Schule <text:span text:style-name="T7">(</text:span>….<text:span text:style-name="T7">)</text:span> eigentlich !alles!. <text:span text:style-name="T8">(.)</text:span><text:line-break/>Also <text:span text:style-name="T7">(.)</text:span> Mein !ganzes Leben!, kommt mir irgendwie so vor, hab ich in dieser Schule verbracht, <text:span text:style-name="T7">und</text:span> <text:span text:style-name="T7">(..)</text:span> alles was ich gemacht habe !hatte! irgendwas mit !dieser Schule! zu tun, also ich habe auch alle meine !Hobbies!, <text:span text:style-name="T8">(.) </text:span>also mein Theater meine Leidenschaft zu<text:span text:style-name="T9">m</text:span> !!Theater!! hab ich hier entdeckt, und <text:span text:style-name="T8">(..)</text:span> em <text:span text:style-name="T8">(..) </text:span>was <text:span text:style-name="T7">mich</text:span> dis, was für mich dieses <text:span text:style-name="T7">demokratisch- dieses</text:span> !!Gefühl!! von demokratischen Schulen ausmacht ist halt dieser !Respek<text:span text:style-name="T7">t</text:span>!. Dass <text:span text:style-name="T8">(..) </text:span>wir alle !verschieden! sind, und es auch wissen, und gar nicht gleich !sein wollen!, und dass es !!okay!! ist. <text:span text:style-name="T7">u</text:span>nd dass das gerade das !Tolle! ist. Dass wir alle <text:soft-page-break/>Menschen sind, die komplett eigene Meinungen, komplett eigene Träume und Gedanken haben, und <text:span text:style-name="T8">(..)</text:span> das dis gerade dis !ausmacht!, und dass man nicht versucht, irgendwie irgendjemanden in <text:span text:style-name="T7">'</text:span>ne Bahn zu drücken <text:span text:style-name="T7">[stockende Pausen dazwischen]</text:span>, die !„richtig“! (Anführungszeichen mit Hand bedeutet) ist. <text:span text:style-name="T8">(..)</text:span> Das macht es für mich aus.</text:p>
          </table:table-cell>
        </table:table-row>
      </table:table>
      <text:p text:style-name="P4"/>
      <text:p text:style-name="P38">„<text:span text:style-name="T11">Eigentlich</text:span> alles“ <text:span text:style-name="T23">(Z.10) </text:span>deutet darauf hin, dass die Interviewte weiß, dass es noch andere Bereiche in ihrem Leben gibt, ihre Schule nimmt für sie aber eine eine zentral Rolle ein. Sie kann sich ihr Leben nicht ohne ihre Schule vorstellen; <text:span text:style-name="T13">dass ihre Schule eine </text:span><text:span text:style-name="T17">demokratische</text:span><text:span text:style-name="T13"> Schule war, hat ihr Leben entscheidend geprägt. </text:span>Dies wird auch im nächsten Satz <text:span text:style-name="T13">weiter</text:span> bestätigt: Ihr kommt es so vor, als habe sie ihr ganzes Leben an der Schule verbracht; sie weiß, dass sie auch Dinge außerhalb der Schule <text:span text:style-name="T9">für sie prägend waren</text:span> – z.B. <text:span text:style-name="T9">ihre Familie. Aber alles „hatte irgendwas mit dieser Schule zu tun“. Das heißt, dass sich viele Bereiche ihres Lebens mit der Schule verwoben haben. Üblicherweise teilen Jugendliche ihre Lebensbereiche ein in Familie, Schule, Freizeit und evtl. Nebenjob ein. In die Freizeit gehören Freund und Hobbies. An dieser Schule scheinen sich diese Bereiche zu vermischen oder zumindest in einander über zu gehen (Z.11 „hatte </text:span><text:span text:style-name="T12">irgendwas</text:span><text:span text:style-name="T9"> mit dieser Schule“) Der folgende Satz bekräftigt diese Annahme. Namentlich als Teilbereich ihres Lebens nennt sie ihre Hobbies. Sie sind also für sie ein zentraler Punkt in ihrem Leben. Hobbies sind freiwillige, selbst gewählte Aktivitäten zur Entspannung und zum Ausgleich in Abgrenzung und im Gegensatz zur Arbeit. Im Begriff Arbeit schwingen beim Gegensatzpaar Hobby – Arbeit <text:s/>Pflichtgefühl, Professionalität und eine gewisse Unfreiwilligkeit mit. Hobbies gehören in de Freizeitbereich und machen Spaß. Auch in der Schule fängt wohl bekannt „der Ernst des Lebens“ an. Freizeitgestaltung und Schule sind dagegen an der Kapriole keine getrennten Bereiche des Lebens. Es lässt sich nicht abschätzen, wie groß das Angebot an Hobbyaktivitäten ist. Da die Befragte alle ihre Hobbies an der Schule verwirklichen konnte, müsste das Angebot aber recht gut sein. Sehr wichtig ist ihr dabei das Theater. Noch bevor sie den Satz mit „Hobby“ beendet, wirft sie das Theater ein. Sie hat nicht nur „das Theater“ sondern „ihre Leidenschaft zum Theater“ entdeckt. Sie hatte an der Schule also die Möglichkeit, ihr größtes Interesse zu finden und vor allem auszuleben. Das Theater ist für sie sich nicht nur ein Hobby, sondern eine Leidenschaft. Im Kontrast dieser Begriffe ist Hobby eher eine ruhige, entspannende Tätigkeit, die nur nebenbei betrieben wird. Dagegen schwingt bei Leidenschaft sehr viel Emotionalität, Begeisterung und Eingeschworensein mit. </text:span></text:p>
      <text:p text:style-name="P41">Danach folgt eine kleine Denkpause, in der si<text:span text:style-name="T14">ch</text:span> die Befragte vielleicht noch einmal an die Ausgangsfrage erinnert. Nachdem sie von ihren persönlichen Aktivitäten gesprochen hat, <text:span text:style-name="T9">schwenkt sie auf die Qualität der zwischenmenschlichen Beziehungen ein. Sie braucht mehrere Anläufe, um ihre Gedanken zu formulieren. Sie geht jetzt noch einmal von einer anderen Seite auf die Ausgangsfrage ein. Bis jetzt hat sie beantwortet, welchen Einfluss ihre demokratische Schule für ihr Leben hatte. Jetzt geht sie darauf ein, was eine demokratische Schule ausmacht. Für sie liegt das Entscheidende einer demokratischen Schule nicht in der formalen Demokratie (Schulversammlung, Mehrheitsentscheidung) oder in der Freiwilligkeit des Aktivitätsangebots, sondern in einem „Gefühl“ von „Respekt“. Sie macht das Zentrale demokratischer Schulen also nicht an einer äußeren Struktur fest, sondern einem inneren Zustand. Daraus kann man lesen, dass es für Außenstehende schwierig nachzuvollziehen ist, was eine demokratische Schule wirklich ist. Weiter </text:span><text:soft-page-break/><text:span text:style-name="T9">kann man interpretieren, dass auf jeden Heranwachsenden eingegangen wird. Jeder Mensch hat einen subjektiven Zugang zu einem Gefühlszustand und so muss auf jeden anders eingegangen werden. Wenn für sie dieses Gefühl </text:span><text:span text:style-name="T16">das</text:span><text:span text:style-name="T9"> zentrale Merkmale ist, sollte es (nach ihrer Wahrnehmung) für den überwiegenden Teil der Mitglieder der Schule gelten. </text:span></text:p>
      <text:p text:style-name="P41">„<text:span text:style-name="T18">Halt“ (Z. 15) würde ich hier so deuten, dass sie etwas formuliert, was für sie auf eine Art offenkundig, fast banal ist. </text:span></text:p>
      <text:p text:style-name="P41"><text:span text:style-name="T18">„</text:span><text:span text:style-name="T19">Dieser</text:span><text:span text:style-name="T18"> Respekt“ deutet an, dass sie sich im besonderen auf die Art von Respekt, den sie an der Schule erlebt hat. Respekt ist eine Art von Achtung, Anerkennung, Akzeptanz. Das Wort beinhaltet eine gewisse Distanz dem gegenüber, dem Respekt gezollt wird. Jemand, den ich respektiere, begegne ich auf gleicher Augenhöhe. Man versucht nicht, in dessen Bereich einzudringen, ihm etwas „überzustülpen“, spricht ihm Mündigkeit und Autonomie zu und nimmt einen gewissen Abstand zu ihm oder ihr ein.</text:span></text:p>
      <text:p text:style-name="P18">Im folgenden spezifiziert sie, auf was sich dieser Respekt bezieht; zusammenfassen könnte ich es zu Respekt vor Diversität. Sie bringt nun nacheinander verschiedene Qualitäten dieses Respekt zu Tage. <text:span text:style-name="T21">Sie beginnt damit</text:span> „dass wir alle verschieden sind“. <text:span text:style-name="T21">Sie sagt „</text:span>verschieden“ und <text:span text:style-name="T21">nicht </text:span>unterschiedlich.<text:span text:style-name="T21"> Verschieden und unterschiedlich geht beides auf „scheiden“ zurück. Scheiden bezieht sich auf zwei Dinge, die getrennt werden. Bei Verschiedenheit geht es um eine generelle Differenz, während sich der Unterschied auf eine Dimension bezieht. Wenn zwei Menschen unterschiedlich sind, stellt sich automatisch die Frage, worin sie sich unterscheiden. Verschieden lässt also mehr Spielraum und Offenheit in der Differenz als unterschiedlich. Diversität wird also mehrdimensional und offener gedacht. </text:span></text:p>
      <text:p text:style-name="P20">Spannend ist hier noch zu fragen, auf wen sich das „wir“ bezieht. Auf alle Schüler? Auf alle Schüler und Lehrer? </text:p>
      <text:p text:style-name="P21">Die Verschiedenheit ist dem „<text:span text:style-name="T23">w</text:span>ir“ bewusst <text:span text:style-name="T28">(„und es auch wissen“ Z.16)</text:span>. Es wird nicht nur wahrgenommen, sondern ist zu Wissen geworden. Das heißt, von der reinen Wahrnehmung ist es zu einer grundlegenden Ansicht über die Welt geworden und wurde dabei vielleicht auch einem Reflexionsprozess unterzogen. Mit der <text:span text:style-name="T26">Verschiedenartigkeit</text:span> wird also bewusst umgegangen. In den nachfolgenden Teilsätzen wird solch ein bewusster Umgang konkretisiert: Die Diversität ist bewusst hergestellt oder bewahrt („gar nicht gleich sein wollen“ Z.16-17). Wobei dies hier eine Negativbestimmung ist. <text:span text:style-name="T22">Das Gegenteil von verschieden ist hier gleich. Es ist die Grundannahme, dass alle verschieden sind; das Gleichsein kommt also erst durch aktives Handeln. Es geht also darum, dass das „wir“ intendiert, die „ursprüngliche“ Diversität zu bewahren. </text:span></text:p>
      <text:p text:style-name="P22">Die Diversi<text:span text:style-name="T26">t</text:span>ät wird akzeptiert („dass es okay ist“ Z.17) und Wert geschätzt („gerade das Tolle“ Z.17). <text:span text:style-name="T35">Es gibt eine Steigerung in dem Satz, die mit der Wertschätzung ihren Höhehpunkt erreicht. </text:span></text:p>
      <text:p text:style-name="P22">Im folgenden beschreibt sie das „<text:span text:style-name="T28">w</text:span>ir“ näher, aber in einer sehr weiten Kategorie: „dass wir alle Menschen sind“ (Z.17-18). <text:span text:style-name="T24">Die Kategorie Menschen inkludiert verschiedene Geschlechter, Status (Schüler, Lehrer, Eltern, Betreuer), Herkünfte, Religionen, Ethnien, … Diese weite Kategorie ist vielleicht gleichsam die Basis, auf der die Verschiedenheit fußt. In dem Satz schwingt eine Erinnerung an Verbundenheit mit. Auf der Grundlage von Verbundenheit, Empathie und Verständnis kann die Diversität in der Schule gelingen. </text:span></text:p>
      <text:p text:style-name="P23">Sie beschreibt anschließend, worin sich die Menschen unterscheiden: „komplett eigene Meinungen, komplett eigene Träume und Gedanken“ (Z.19). Interessa<text:span text:style-name="T26">n</text:span>t ist, welche Kategorien die Interviewte <text:soft-page-break/><text:span text:style-name="T15">nicht</text:span> nennt. Genau jene, die ich eben aufgezählt habe: Geschlecht, Status (Schüler, Lehrer, Eltern, Betreuer), Herkünfte, Religionen, Ethnien. Sind für sie die persönliche Meinung, die persönlichen Träume und Gedanken kennzeichnender für die Individualität eines Menschen als Geschlecht, Status, Herkunft, Religion oder Ethnie? Mir fällt auf, dass Geschlecht, Status, Herkunft, Religion oder Ethnie alles allgemeine Kategorien sind. Der Niederschlag in der eigene Persönlichkeit und Individualität findet erst in der persönlichen <text:span text:style-name="T26">Auseinandersetzung</text:span> mit diesen Kategorien statt. <text:span text:style-name="T25">Erst wenn ich mich als Frau wahrnehme, fange ich an, dies in meine persönliche Identität zu integrieren. Im Verlauf dieser Integration setze ich mich damit auseinander, was eine Frau ist und was Frausein bedeutet. Das Ergebnis dieses Reflexionsprozesses ist bei jedem Menschen anders. Ebendieses Ergebnis umfasst unter vielem anderen möglichen Ergebnissen meine Meinung zu Frauen, zum Frausein, zu Geschlechtern im Allgemeinen; das Frauenbild beeinflusst auch sehr welche Vorstellung ich als Frau von einem erstrebenswertem Leben habe und welche Träume.</text:span></text:p>
      <text:p text:style-name="P24">Ich bemerke noch eine zweite Qualität in der Gegenüberstellung von Meinung/ Gedanken/ Träume und Geschlecht/ Status/ Herkunft/ Religion/ Ethnie: erstere sind flexibler und dynamischer, letztere statischer. Ich kann mein Geschlecht, meine Herkunft und meine Ethnie nicht bis schwer <text:span text:style-name="T26">ändern</text:span>. Meinungen, Träume und Gedanken könne sich sehr schnell Wandeln. Dem Individuum wird <text:span text:style-name="T26">darin </text:span>mehr Freiheit und Entwicklungspotenzial zugestanden. </text:p>
      <text:p text:style-name="P25">Zum Kontrast gibt die Befragte ihr Negativbeispiel, das Gegenteil des <text:span text:style-name="T27">bis dahin b</text:span>eschriebenen Umgang<text:span text:style-name="T27">s mit</text:span> Diversität und Individualität: „<text:span text:style-name="T28">dass man nicht versucht, irgendwie irgendjemanden in eine Bahn zu drücken, die „richtig“ ist.“ (Z.19-21)</text:span></text:p>
      <text:p text:style-name="P26">„Versuchen“ impliz<text:span text:style-name="T29">i</text:span>ert, dass <text:span text:style-name="T29">der Erfolg der Beeinflussung aussteht. Man kann ansetzen, eine Person in eine bestimmte Weise zu beeinflussen, ob dies den beabsichtigten Erfolg hat, ist ungewiss.</text:span></text:p>
      <text:p text:style-name="P27">„<text:span text:style-name="T30">Irgendwie irgendjemanden“ (Z.19-20) ist sehr unkonkret. Der Duden sagt wörtlich, dass „irgend“ zur Verstärkung der Unbestimmtheit vor Worte gefügt wird; aber auch zur generellen Verstärkung der Aussage</text:span><text:span text:style-name="T30"><text:note text:id="ftn4" text:note-class="footnote"><text:note-citation>4</text:note-citation><text:note-body><text:p text:style-name="P3">Duden Online Wörterbuch http://www.duden.de/rechtschreibung/irgend</text:p></text:note-body></text:note></text:span><text:span text:style-name="T30">. Ich würde übersetzen „auf welche Art und Weise auch immer, welche Person auch immer“. Alle Möglichkeiten der Beeinflussung sind eingeschlossen; dies könnten sein Lob, Tadel, Suggestion, Strafe, einseitige Information, Beschämen, Schuldgefühle wecken, …</text:span></text:p>
      <text:p text:style-name="P28">Das Verb „drücken“ impliziert <text:span text:style-name="T32">Kraft- oder </text:span>Gewalt<text:span text:style-name="T32">einwirkung</text:span>. <text:span text:style-name="T31">Im Vergleich zu „pressen“ ist die Gewalteinwirkung aber deutlich sanfter. Dies steht in Referenz zur gesellschaftlich verbreiteten Auffassung von Erziehung. Gewalt gegenüber Kindern und Jugendlichen ist verboten und tabuisiert. Nach wie vor müssen Kinder aber dazu gebracht werden die Dinge zu tun, die ihnen (später) zu gute kommen, sie dies aber nicht ein- und abschätzen können.</text:span></text:p>
      <text:p text:style-name="P28">Die Handbewegung und die Intonation <text:span text:style-name="T32">bei „richtig“ (Z.20) </text:span>mach<text:span text:style-name="T32">en</text:span> deutlich, dass es für die Befragte kein Richtig und Falsch gibt, in dem Kontext: keine richtigen und falschen Menschen gibt. In Kombination mit „Bahn“ überlege ich, ob damit auch richtige und falsche Lebensverläufe <text:span text:style-name="T32">(Laufbahn, Karriere?)</text:span> gemeint sind. <text:span text:style-name="T32">Eine Bahn ist eine Strecke, die im Raum verläuft und auf eine Weise fixiert ist. Zum Beispiel kreist ein Planet auf seiner relativ stabilen Bahn um die Sonne. Die Bowlingkugeln haben auf der Bowlingbahn eine festgelegte Strecke, auf der sie sich bewegen können. Ein Läufer läuft in seiner Bahn auf der Rennstrecke. Den Beispielen gemeinsam ist ein Bewegungsimpuls und eine Bewegungsrichtung von A nach B, aber nur auf der Bahn. Ein ausscheren ist nicht möglich oder nicht valide. </text:span></text:p>
      <text:p text:style-name="P29"><text:soft-page-break/>Übertragen heißt dies also, dass jemand dazu gebracht werden soll, sich in eine bestimmte Richtung zu bewegen und dabei einen vorbestimmten Weg, vielleicht mit bestimmten Stationen in einer festgelegten Reihenfolge, <text:span text:style-name="T33">zu </text:span>absolvieren. Wenn jemand in eine Bahn gedrückt wird, auf der er sich bewegen soll, bewegt er sich immer auf etwas zu. Dies impliziert eine Zeitdimension. Es geht also um die Zukunft des Betreffenden. </text:p>
      <text:p text:style-name="P30">Eine Bahn besitzt zusammenfassend somit immer eine Raum- und eine Zeitdimension. </text:p>
      <text:p text:style-name="P30">Im Vergleich zum Objekt, dass sich auf ihr bewegt, ist sie ungleich größer. Es ist stets eine Relation angedeutet. Insofern würde ich das Wort „Bahn“ im Satz der Interviewten so deuten, dass es nicht um einzelne Handlungen geht, sondern um den größeren Lebenszusammenhang des einzelnen. Dies lässt Raum dafür, dass die Schulversammlung einzelne Handlungen des Individuum verbitten und sanktionieren kann. </text:p>
      <text:p text:style-name="P31">Zum Ende gibt sie einen Abschlusssatz. „Das [= der beschriebene Respekt vor Diversität und die Nichtbeeinflussung] macht es [= die demokratische Schule] für mich aus.“ Sie ordnet ein, was sie eben beschrieben hat: Der Respekt vor Diversität und Nichtbeeinflussung der Lebensbahn sind ihre zentralen Kennzeichen einer demokratischen Schule. </text:p>
      <text:p text:style-name="P32">Wobei letzteres ein Negativbeispiel zu ersterem ist. Die Passage zu Nichtbeeinflussung passt zu dem, was ich bei der Analyse des Wortes Respekt schrieb: Respekt bedeutet ein gewisser Abstand zum anderen, dem anderen dessen eigenen Bereich zugestehen, und in diesem nichts und diese Person nicht zu beeinflussen. Man akzeptiert, die Entscheidungen der Person und erkennt ihre Autonomie und Müdigkeit an. Bei der Passage über Nichtbeeinflussung geht es darum, die Verschiedenheit anzuerkennen (Diversität im Gegensatz zu Richtig-Falsch-Einteilung) und dem anderen die Freiheit zuzugestehen (Vgl. Abstand bei Respekt), Autonomie und Müdigkeit den großen Rahmen seines Lebens (Größenrelation) und die Art, wie er sein Leben lebt, (welcher Bahn er für welche Zeit folgt) selbst zu bestimmen.</text:p>
      <text:p text:style-name="P25"/>
      <text:p text:style-name="P23"/>
      <text:p text:style-name="P43">m</text:p>
      <text:p text:style-name="P19"/>
      <text:p text:style-name="P14"/>
      <text:p text:style-name="P14"/>
      <text:p text:style-name="P14"/>
      <text:p text:style-name="P8"/>
      <text:p text:style-name="P8"/>
      <text:p text:style-name="P15">Schule umfasst viele Bereich des Lebens</text:p>
      <text:p text:style-name="P15">Großes Aktivitätsangebot der Schule</text:p>
      <text:p text:style-name="P15">Freigewählte Aktivitäten → Profis in seinem Bereich; entdecken, was einem im Leben begeistert, sich selbst entdecken</text:p>
      <text:p text:style-name="P17">Lernen nach Begeisterung</text:p>
      <text:p text:style-name="P17">Bestätigt, was ich oben gesagt habe: nicht Strukturen sind entscheidend, sondern dem. Kultur</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2eab36" officeooo:paragraph-rsid="002eab36"/>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 </meta:initial-creator>
    <meta:creation-date>2015-11-18T09:38:53.790083761</meta:creation-date>
    <meta:generator>LibreOffice/4.2.8.2$Linux_X86_64 LibreOffice_project/420m0$Build-2</meta:generator>
    <dc:date>2015-12-08T18:29:15.212183935</dc:date>
    <dc:creator>marie </dc:creator>
    <meta:editing-duration>PT13H30M17S</meta:editing-duration>
    <meta:editing-cycles>18</meta:editing-cycles>
    <meta:document-statistic meta:table-count="1" meta:image-count="0" meta:object-count="0" meta:page-count="6" meta:paragraph-count="66" meta:word-count="2741" meta:character-count="19651" meta:non-whitespace-character-count="16953"/>
  </office:meta>
</office:document-meta>
</file>