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text-underline-style="none"/>
    </style:style>
    <style:style style:name="P2" style:family="paragraph" style:parent-style-name="Standard">
      <style:paragraph-properties fo:line-height="150%"/>
      <style:text-properties style:text-underline-style="solid" style:text-underline-width="auto" style:text-underline-color="font-color"/>
    </style:style>
    <style:style style:name="P3" style:family="paragraph" style:parent-style-name="Standard">
      <style:paragraph-properties fo:line-height="150%"/>
    </style:style>
    <style:style style:name="P4" style:family="paragraph" style:parent-style-name="Standard">
      <style:paragraph-properties fo:line-height="150%"/>
      <style:text-properties style:text-underline-style="none" officeooo:paragraph-rsid="000f9084"/>
    </style:style>
    <style:style style:name="T1"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agen werden eingeblendet, man hört den Interviewer dabei nicht. Die Fragen sind im Transpkript unterstrichen, die Antworten nicht. </text:p>
      <text:p text:style-name="P2"/>
      <text:p text:style-name="P2">Wie hast du die Zeit an deiner demokratischen Schule verbracht?</text:p>
      <text:p text:style-name="P3">Ich hab meine Zeit an der... an meiner demokratischen Schule, an der freien Schule Kapriole mit vielen verschiedenen Dingen verbracht, ehm... man hat die Möglichkeit sich frei zu entfalten und die Dinge zu tun, die einen im Moment interessieren, das heißt äh.. ich hab ziemlich lang mit meinen Freunden Fußball gespielt, ich hab mit Computern gearbeitet, hab da 'ne ganze Menge gelernt, ich hab.. in meinen späteren Schuljahren angefangen dann auch normale Schulsachen zu lernen, ich war in der Holzwerkstatt, und konnte frei das tun, was mich interessiert hat. In jedem einzelnen Moment (lächelt). SCHNITT</text:p>
      <text:p text:style-name="P3">Äh was mich am meisten interessiert hat, hat sich in der Zeit über stark verändert, das heißt... ähm... nja es ist glaub ich sehr schwierig zu beschreiben... ich hab ähm... ganz am Anfang hab ich sehr viel Fußball gespielt, das wurde dann im Laufe der Zeit immer weniger, ich hab mehr.. Computersachen gemacht, war auch mehr in der Werkstatt und ähm... ich glaub sagen kann ich ähm... ich komm von der Regelschule, und.. äh dementsprechend war Schule am Anfang etwas unangenehmes für mich, und ähm... deshalb war ich am Anfang in der Schule nicht so anwesend und ich hab nicht so aktiv am Schulgeschehen teilgenommen. Das war.... sehr schade, und das haben die Leute besser die von Anfang an an so 'ner freien Schule sind, aber... genau, das konnte sich dann immer mehr entfalten und ich hab mich immer mehr in die Schule hineingelebt (lächelt).</text:p>
      <text:p text:style-name="P3"/>
      <text:p text:style-name="P2">I: Was bedeuten für dich demokratische Schulen?</text:p>
      <text:p text:style-name="P1">Demokratische Schule bedeutet für mich, dass man...als Schüler...das Recht hat, äh die eigene Lernumgebung nachträglich zu beeinflussen, das heißt... Wir haben hier zum Beispiel wöchentlich 'ne Schulversammlung, in der alle wichtigen Dinge an der Schule beschlossen werden können, und ich hab dort sehr aktiv teilgenommen... und..ähm... wir als Schüler haben hier unseren kompletten Schulalltag selbst gestaltet, das heißt wir haben entschieden welche Lehrer an unserer Schule sind, was diese Lehrer an unsrer Schule tun, und ähm.. konnten auch darüber hinaus noch weitergehende Entscheidungen treffen.</text:p>
      <text:p text:style-name="P1"/>
      <text:p text:style-name="P2">Womit befasst sich die Schulversammlung?</text:p>
      <text:p text:style-name="P1">Also... das klingt jetzt doof, aber das sind in erster Linie sehr viele langweilige Sachen die den Alltag betreffen, das heißt ehm... immer wenn ein Schüler einen Antrag hat, zum Beispiel haben wir die Situation: Es ist Sommer und es ist n bisschen verregnet, oder vielleicht eher Herbst, das heißt draußen ist es sehr schlammig, und die Leute laufen alle mit ihren dreckigen Schuhen durch die <text:soft-page-break/>Gegend. Und dann kommen auf einmal viele Leute in die Versammlung und stellen den Antrag, dass man nicht mehr mit Schuhen im Gebäude laufen darf, weil sonst der Flur die ganze Zeit total dreckig ist, und weil das irgendjemand saubermachen muss, und... sowas wird dann beschlosssen, aber vor allem halt auch... Sach-... ja... Sachen die den Schulalltag und die Lernumgebung beeinfl- -... -trächtigen... Joa.</text:p>
      <text:p text:style-name="P1"/>
      <text:p text:style-name="P2">Was wäre, wenn Du nicht die Möglichkeit gehabt hättest, auf eine demokratische Schule zu gehen?</text:p>
      <text:p text:style-name="P1">Ich glaub das wäre ziemlich schwierig geworden. Ähm... meine Mutter – ich war ja, hab ich grade gesagt, auf 'ner normalen Regelschule, und ähm... weil's da für mich relativ schwierig(!) war, das heißt nicht dass ich notenmäßig schlecht dastand – ich bin mit der Umgebung relativ schlecht zurechtgekommen, hab mich mit den Lehrern nicht verstanden und deshalb hat meine Mutter für mich die Entscheidung getroffen, ich war damals noch sehr jung, dass es besser wäre wenn ich auf so'ne Schuhe - Schule gehen würde, das Konzept war damals noch relativ jung, wir haben das so ausprobiert, und wenn ich nicht die Möglichkeit gehabt hätte... ja.. ich glaube das wäre schwierig, dann wäre ich sehr... in mich gekehrt ähm geworden, weil ich einfach nicht die Möglichkeit gehabt hätte mich so zu entfalten und das zu tun was ich will. Und weil ich da ständig in diese Rolle des lernenden Schülers gepresst worden wäre. Und damit hätt' ich wahrscheinlich nicht gut umgehen können.</text:p>
      <text:p text:style-name="P1"/>
      <text:p text:style-name="P2">Was bedeutet es emotional für dich, auf eine demokratische Schule zu gehen?</text:p>
      <text:p text:style-name="P1">Joa für mich bedeutet es emotional, das tun können das ich will, dass ich.. ähm... dass ich, das mich nichts in der... Ausübung von dem behindert was ich tun will, das heißt man kann sich damit sehr frei fühlen und ähm... auch.. auf ne gewisse Art nicht bevormundet - … das ist'n total gutes Gefühl.. Man... ja... wenn nicht andere für einen entscheiden was man tun soll, sondern wenn man selbst entscheiden kann, ich möchte jetzt in die Schreibwerkstatt gehen, weil ich jetzt schon lange nicht mehr intensive, schwer zu lesende Texte geschrieben hab, die dann doch andere Leute lesen müssen (lächelt)...das...war jetzt schwierig formuliert, aber es ist ein gutes Gefühl..., wenn man das tun kann.. was man will.</text:p>
      <text:p text:style-name="P1"/>
      <text:p text:style-name="P2">Was liebst du an demokratischen Schulen?</text:p>
      <text:p text:style-name="P1">Was ich am meisten an demokratischen Schulen liebe, ich liebe sehr die Möglichkeit, seine Umgebung zu beeinflussen, das ist der basisdemokratische Ansatz, dass ich als Schüler meine Umgebung so beeinflussen kann, wie ich es will, damit ist auch verbunden, dass ich das tun kann, was will, wann ich es will, und dass heißt auch dass ich äh wenn ich mich für was bestimmtes interessiere, dann kann ich ähm.. zu nem Lehrer gehen der hier an der Schule ist, ich kann mich-mir <text:soft-page-break/>aber auch meinen Rat bei anderen Schülern holen, die alle ihre eigenen Dinge tun, die das tun, was sie interessiert, und die damit selber alle zu Meistern, zu Profis in dem(!) werden, was sie interessiert.</text:p>
      <text:p text:style-name="P2"/>
      <text:p text:style-name="P2">Was ist, wenn Kindern den ganzen Tag nur spielen?<text:span text:style-name="T1"> </text:span></text:p>
      <text:p text:style-name="P1">Ich hab schon oft ähm.. <text:s/>in der Unterhaltung mit außenstehenden Eltern bemerkt, ähm dass die Angst hatten, dass die Schüler sich vom normalen Unterrichtsstoff vollkommen distanzieren, und es ist auch schon passiert dass hier Leute von der Schule genommen worden sind von ihren Eltern, weil die Eltern Angst hatten, dass die Schüler hier an der Schule nicht das lernen, was sie für das spätere Leben brauchen. Das ist ähm... schwierig von außen nachzuvollziehen glaub ich, weil man von außen wirklich-, weil's schwer ist teilweisen die Lernerfolge der Kinder zu beobachten, aber...ähm... es gibt es alles. Es passiert tatsächlich, dass Schüler über sehr lange Zeiträume hinweg lieber mit anderen Leuten Karten spielen oder Fußball spielen als sich für Mathe und Englisch zu interessieren... Aber die Leute die am Ende die Schule verlassen... das ist ähm.. die können das... wir haben ja … die Schule darf ihre Abschlussprüfungen nicht selber durchführen, das ist nicht so wie an anderen Schulen, das ist total blöd sich nur anhand von Noten zu messen, aber wenn man sich wirklich nur anhand von Noten(!) vergleichen will, dann ist der Durchschnitt von den Leuten die die Schule hier verlassen besser als der an den anderen Schulen an denen wir geprüft werden. Und.. zusätzlich dazu lernen die Schüler komplett andere Sachen, die man an der Regelschule so nie: wiederfinden würde. </text:p>
      <text:p text:style-name="P1"/>
      <text:p text:style-name="P2">Was hast du an deiner demokratischen Schule gelernt?</text:p>
      <text:p text:style-name="P1">Ich hab gelernt... An meiner Schule hab ich gelernt ähm.. mit Menschen(!) umzugehen, das ist ein ganz anderes Miteinander hier als in anderen Schulen. Ähm. Man dutzt(!) sich mit den Lehrern, das klingt jetzt total doof, aber das... macht schon... ne ganz andere... Ebene(!). Man lernt nicht diese-... Man lernt tatsächlich nicht sich in dieser Ellenbogengesellschaft durchzusetzen, aber man lernt sich für Dinge zu begeistern, sich für Dinge auch über einen langen Zeitraum hinweg zu begeistern, und man lernt diese Dinge sinnvoll umzusetzen, das heißt ähm... Man lernt auch... wie man Dinge machen kann... möglicherweise auch auf 'nem schwierigeren Weg, das heißt wie ich das, einen Beruf ergreifen kann der mich auch interessiert, auch wenn mein Abschluss dafür möglicherweise relativ schlecht war. Man lernt wie man sich interessant darstellt, für andere Leute, und wie man seine Fähigkeiten hervorheben kann.</text:p>
      <text:p text:style-name="P1"/>
      <text:p text:style-name="P2">Was ist das wichtigste, was Du gelernt hast?</text:p>
      <text:p text:style-name="P1">Was mir sehr wichtig war, was ich von der Schule hier mitgenommen habe, war, die Erfahrung von <text:soft-page-break/>einem Ort, <text:s/>an dem meine eigene Meinung wirklich wichtig ist, das heißt ich kann nur mit meiner eigenen Meinung die Ereignisse hier an der Schule nachträglich verändern. Wenn mich was wirklich interessiert, dann kann ich mich dafür einsetzen dass es durchgesetzt wird und dann wird’s(!) auch durchgesetzt. Und... da sammeln sogar schon sehr viele jüngere Kinder in... ja in noch frühem Alter Erfolgserlebnisse, und lernen damit auch(!) dieses Selbstbewusstsein, sich für Dinge so stark einzusetzten weil sie es wollen und (unverständlich) auch interessiert werden. Aber in der Regelschulzeit hätte ich niemals – hätt ich mich niemals getraut mich für sowas wirklich einzusetzen weil ich gedacht hätte, ja, die großen Erwachsenen die meinen, ja das ist ja nur ein dummes Kind, was der will ist gar nicht so wichtig, und das ist hier ganz anders, es ist... jeder einzelne Mensch ist total wichtig. </text:p>
      <text:p text:style-name="P1"/>
      <text:p text:style-name="P2">Wie hast du das gelernt, was du gelernt hast?</text:p>
      <text:p text:style-name="P1">Ich habe die Sachen hier..., die ich hier gelernt habe, die hab ich... dadurch gelernt, dass ich sie ganz einfach gemacht hab. Am Anfang.... nein ähm... ich wollte... ich hab mich dafür interessiert, was man mit Computern alles machen kann, wie man damit arbeiten kann, und anstatt dass ich mir dann lange Vorträge von andern Leuten angehört hab, hab ich mich zusammen mit'n paar anderen Schülern und mit nem Lehrer hingesetzt, und ich hab das dann ganz einfach gemacht, oder in der Holzwerkstatt, ich wollte mir... ähm. Ich hatte mal die Idee mir'n bestimmtes Werkstück zu erarbeiten, ich weiß nicht mehr genau was das war, da war ich noch ziemlich klein (lächelt), das ist schon länger her, und ähm <text:s/>anstatt dass ich... mir lang erklären lassen hab wie man die Werkzeuge richtig einsetzt oder was für Arten von Holz es gibt, hab ich mich mit meinem Lehrer und anderen Schülern zusammen hingesetzt, und hab das dann ganz einfach gebaut. Ich hab dabei ...ähm vom Lehrer dann auch erfahren, eben... welche Werkzeuge ich wie einsetzen muss und ähm... wie und ähm... ohne dass irgendein Druck dahinter war. Und das, ich hab das genauso gut gelernt wie wenn mans mir total eingeprügelt hätte bloß es ging schneller weil ich mich dafür interessiert hab in dem Moment das zu tun und das zu lernen, und ähm, es war, es ist einfach sehr viel netter das zu lernen, wenn man Spaß da dran hat.</text:p>
      <text:p text:style-name="P1"/>
      <text:p text:style-name="P2">Welche Rolle haben Vorbilder für dich an der Schule gespielt?</text:p>
      <text:p text:style-name="P1">Vorbilder haben für mich an der Schule eine.. große Rolle gespielt? Ehm.. das is... ich glaub das is immer so, es gibt immer Leute zu denen man aufschaut, und Leute.. die schon was kennen. Das ist'n großer Anreiz was zu lernen, man sieht wenn jemand was schon ziemlich gut machen kann und.. dann will man das einfach auch können. Und.. der Unterschied von.. anderen Umgebungen zu hier ist, das man das was man..ähm will(!), dass man sich die Leute nicht einfach nur kurz anguckt und meint der ist total toll, und man wird nicht neidisch, sondern... man lernt die Dinge zu tun die die <text:soft-page-break/>Person auch gut kann. Und mir ist es schon oft passiert, dass ich dann meine Vorbilder vollkommen ohne es überhaupt zu realisieren in dem Punkt, der mich interessiert hab, völlig übertroffen hab. Dass ich da gewisse Dinge dann sogar noch besser konnte als die, das ähm... und das vollkommen(!) ohne irgendeinen Neid(!)...sondern.. weils mir einfach interessiert hat.</text:p>
      <text:p text:style-name="P2"/>
      <text:p text:style-name="P2">Was bedeutet dir die Freiheit, die Du an deiner Schule erlebt hast?</text:p>
      <text:p text:style-name="P1">Die Freiheit, die ich an dieser Schule für mich erlebt hab, äh, die bedeutet für mich(!), dass ich(!) meine eigene(!) Persönlichkeit sehr viel freier entfalten konnte, als es mir auf 'ner anderen Schule , oder überhaupt in 'ner anderen Umgebung, möglich gewesen wäre, das heißt es hat bedeutet, dass ich jeden Tag gerne zur Schule gegangen bin, das heißt ich hab zeitweise diese Freiheit aus ausgenutzt, um.. ja.. relativ wenig zu tun, um wenig sinnvolle Dinge auch zu tun, aber ähm... es bedeutet ich hab letztendlich die Dinge gelernt, die mich interessieren, und ähm... man... interessiert sich auch für Dinge.. die ähm.. einem ansonsten von Äußeren näher gebracht werden zu unterschiedlichen Zeitpunkten.. aber, die Freiheit in der Schule ermöglicht es einem, dass man Dinge dann lernt, wenn man's gerade braucht, das heißt ähm Schul- äh die Schüler hier lernen nicht, wie man mathematische Funktionen richtig anwendet, weil's ihnen ein Lehrer zu einem gewissen Zeitpunkt einprügelt, sondern sie lernen's, weil sie eine Schulfahrt machen wollen, und der Lehrer dann sagt ja, das könnt ihr ruhig machen, das ist alles kein Problem, und in der Versammlung wurde abgestimmt, dass diese Schulfahrt gemacht wird und dass das Budget dafür bereitsteht, aber organisieren(!) müssen sie's dann doch letztendlich selber. Sie müssen sich mit den Karten auseinandersetzen, müssen die Karte lesen können, welche Buslinie man da am besten nimmt , sie müssen ausrechnen können wie viel Geld sie dafür brauchen, und man kann sich somit seine Fähigkeiten einfach sehr frei erwerben.</text:p>
      <text:p text:style-name="P1"/>
      <text:p text:style-name="P2">In welchen Momenten hast Du dich an deiner Schule geborgen gefühlt?</text:p>
      <text:p text:style-name="P1">Das Gefühl von Geborgenheit an der Schule hatte ich.. erst.. relativ spät, das heißt schon ja nach einigen.. Monaten erst, das ist'n bisschen schwierig, ich kam von der Regelschule und kannte das eben... überhaupt nicht, die Schule war für mich .. gerade das Gegenteil von 'nem Ort an dem man sich geborgen und warm fühlen kann, aber das kam dann...ähm nachdem ich zuerst nicht so aktiv an der Schule teilgenommen hatte kam's dann doch, und ähm.. ich hab aktiv(!) an der Schule teilgenommen, und hab mich dann mit vielen Leuten hier... mit vielen Leuten verschiedene Dinge getan, und äh.. man konnte sich sehr schnell bei denen geborgen und warm fühlen, weil sich die Leute für einen interessieren und man merkt dass man ein wichtiger Teil ist, wenn man daran teilnehmen will, wenn man das sein will.</text:p>
      <text:p text:style-name="P1"/>
      <text:p text:style-name="P2"><text:soft-page-break/>Was waren deine glücklichsten Momente an deiner Schule?</text:p>
      <text:p text:style-name="P1">Meine glücklichsten Momente an meiner Schule waren die zahlreichen.. Erfolgs(!)erlebnisse, die man haben konnte, weil man vollkommen(!) verschiedene Dinge lernen konnte, man konnte vollkommen verschiedene Dinge tun(!) und.. der Moment, wenn man als ja elf, zwölf, dreizehnjähriges Kind nen Bogen gebaut haben kann, bei dem man das Holz genau auf die oberste Faser abgeschliffen hat, der wunderbar, einfach schön ist und genau so funktionert wie der von ja von seinem Vorbild in dem Moment, den man sich sozusagen abgeguckt hat, und zwar ohne dass es so aussieht wie ein blödes Kinderspielzeug oder ein Projekt was man an einer anderen Schule macht um ein- um gewisse Dinge schon getan zu haben, um schon mal mit Holz gearbeitet zu haben, das ist... unbeschreiblich, man ist total glücklich weil man einfach das tun konnte, was man wollte, und das macht einfach froh (lacht). SCHNITT</text:p>
      <text:p text:style-name="P1">Man hat hier zahlreiche glückliche Momente... man hat hier einfach sehr viel mit verschiedenen Leuten zu tun, man..äh... ich hab hier im Laufe der Zeit sehr viele Leute auf ganz verschiedene Arten und Weisen kennengelernt, und hab mich mit denen auch über verschiedene Dinge unterhalten können, und das ist immer wieder... total der besondere Momemt – oh der interessiert sich ja auch dafür- und das.. macht einfach Spaß, und auch .. ich hab hier lange Jahre lang für klassischen Schulstoff sehr wenig gemacht, das kam erst so in den letzten.. drei Jahren in denen ich hier war, und es war auch 'n sehr glücklicher Moment als ich dann geseh- als ich dann die Prüfungen an der anderen Schule geschrieben hab, dass ich dann in jedem Fach ne eins zurückgekriegt hab, wo die von der anderen Schule wirklich darum gekämpft haben, und die hatten acht Jahre lang – nee neun Jahre lang wirklich diesen – haben sich mit diesem Stoff total intensiv auseinandersetzen müssen, und ich hab das jetzt hier in den letzten drei Jahren ja mehr nebenbei zu dem gemacht, was ich hier an der Schule sonst die ganze Zeit gemacht hab. Ich hab immer die Dinge gemacht, die mich interessieren, und andere Sachen dann höchstens(!) nebenbei, aber das hat immer wunderbar funktioniert (lächelt), und es macht total glücklich wenn man sehen kann das man dadurch genauso gut genau die gleichen Erfolge erzielen kann wie Leute von Regelschulen.</text:p>
      <text:p text:style-name="P2"/>
      <text:p text:style-name="P2">Welche Rolle hat für dich das Gefühl von Gemeinschaft gespielt?</text:p>
      <text:p text:style-name="P1">Das Gefühl von Gemeinschaft.. hab ich an der Schule sehr.. oft gehabt, das sind die Momente, wenn man mit anderen Leuten intensive Sachen macht, wir haben, das war auch schon relativ spät, da war ich schon relativ alt, ähm wir haben eine dreißig Kilometer Wandertour gemacht, und.. wir sind da wirklich zwölf Stunden gelaufen, bis in die Nacht hinein und waren dann irgendwo.. nachts irgendwo(!) auf nem Berg und wussten nicht genau wo wir waren und sind dann trotzdem heil am Ziel angekommen, und das sind Dinge, die ne Gemeinschaft einfach zusammenbringen, die einen.. total glücklich machen. Gemeinschaft kann man hier.. erlebt man hier jeden einzelnen Tag, man hat <text:soft-page-break/>immer mit Leuten zu tun und ehm... wenn's nur in der klassischen Schulversammlung ist, wenn man sich da.. gemeinsam über Dinge unterhält und.. Sachen auch beschließt, oder wenn man einfach nur einen ganz normalen Schulalltag hat und mit Leuten Fußball spielt, dann hat man ein unglaubliches Gemeinschaftsgefühl, fühlt sich dabei gut und stark als Gemeinschaft.</text:p>
      <text:p text:style-name="P1"><text:s/></text:p>
      <text:p text:style-name="P2">Welche Rolle hat Freundschaft an deiner Schule gespielt?</text:p>
      <text:p text:style-name="P4">Freundschaft ist eins der wichtigsten Dinge hier in der Schule überhaupt(!), ich war ja auf ner normalen Regelschule und ich habs erlebt, das ich hier.. andere(!) Freundschaften zu Leuten aufgebaut hab als in anderen Schulen (räuspert sich) weil man.. an.. anderen Schulen hab ich höchstens mehr oder weniger zufällig was mit anderen Leuten zu tun gehabt, und äh.. währenddessen es hier so war dass ich die Dinge getan hab die mich interessieren und ich hab Freundschaften mit Leuten die sich für gleiche Sachen interessiert haben und die hier an der Schule das gleiche gemacht haben, und das war ne Basis auf der sich gut Freundschaften entwickeln konnten, weil man.. ja.. noch viel mehr ähnliche Sachen gemacht hat, und.. machen konnte und.. in ähnliche Richtungen denken konnte.</text:p>
      <text:p text:style-name="P1"/>
      <text:p text:style-name="P2">Gibt es auch Schüler, die den ganzen Tag nichts tun?</text:p>
      <text:p text:style-name="P1">Es gibt Leute die auch an der Schule.. versumpfen über gewisse Zeiträume hinweg, und die dann auch beispielsweise viel vor dem Computer tun und ähm.. wenig ansprechbar sind, aber das sind in nahezu allen Fällen, ich hab das bis jetzt noch nie anders erlebt, sind es nur.. ähm <text:s/>zeitweilige Abschnitte von den Leuten, aber... ähm, sowas gibt’s zum Beispiel fast nur über den Winter hinweg. Über den Winter sind die Leute halt sehr viel in der Schule und einige spielen Brettspiele, andere hocken dann wirklich sehr viel vor dem Computer, aber ... das ändert sich dann alles mit der Jahreszeit, es gibt sehr wenig Leute, die zwanghaft sich wirklich nur auf dieses eine Objekt fixieren können und schlecht ansprechbar sind, sondern..ähm.. es ist einfach 'ne Zeit durch die diese Leute gehen, um diese Erfahrung auch mal gemacht zu haben, aber sobald es dann Sommer wird, und die ersten Sommerstrahlen dann wieder da sind, sind die Leute dann wieder die ganze Zeit draußen. (lächelt)</text:p>
      <text:p text:style-name="P1"/>
      <text:p text:style-name="P2">Sind Computerspiele bei euch an der Schule ein Problem?</text:p>
      <text:p text:style-name="P1">Hmm, ob Computerspiele hier an der Schule ein Problem sind, darüber haben wir auch schon viel diskutiert, es gab in unserer wöchentlichen Schulversammlung schon sehr viele Entscheidungen darüber, (räuspert sich) das heißt zeitweise wurden alle Computerspiele grundsätzlich erlaubt, dann wieder nur einige bestimmte und nur zeitweise, ähm.. ich denk nicht dass das n Problem ist, ich denk das ist ne Erfahrung die die Leute auch zeitweise machen müssen, aber.. man hat hier sehr <text:soft-page-break/>stark die Möglichkeit um auch zu merken, was für'n starkes Suchtpotential diese Spiele haben können.. und das ähm... ich habs auch schon erlebt, dass einige Leute über einen längeren(!) Zeitraum hinweg dann wirklich nur Computerspiele gespielt haben, aber ähm.. es ist fast immer so, … dass die dann mit Freunden zusammen lernen, dass es auch andere Dinge gibt und dass sie davon dann auch sehr schnell wieder loskommen, und ich denke dass die Leute hier in der Schule, wo sie in diesem relativ.. geschützen.. ähm in diesem sehr geschützten Rahmen, wo sie immer mit anderen Leuten zu tun haben Computerspiele spielen können und es ist kein Problem, weil die damit sehr viel weniger davon dann wirklich abhängig werden, als wenn sie das zuhause dann alleine tun, weil sie hier immer wieder dann mit anderen Leuten zu tun haben die dann sagen -komm, lass uns mal wieder draußen Fußball spielen, so.. das beschützt einen so davor, aber man kann nur sicher vor dieser Sucht werden denk ich, wenn man's mal.. für sich selber erlebt hat.</text:p>
      <text:p text:style-name="P2"/>
      <text:p text:style-name="P2">Wie war deine Zeit an der Regelschule im Vergleich zu deiner demokratischen Schule?</text:p>
      <text:p text:style-name="P1">Hm.. es ist schwer... die Zeit an der normalen Regelschule und die Zeit an der demokratischen Schule miteinander zu vergleichen, weil man da.. wirklich komplett unterschiedliche Dinge tut, aber ähm.. ich kann nur sagen.. bei der Regelschule.. musst ich mich jeden Tag richtig zwingen da hinzugehen, und mh..hab auch oft gefehlt und bin zu spät gekommen, und das war hier eigentlich nie ein Thema, ich bin hier.. jeden Tag dagewesen, absolut regelmäßig und hab in den.. sechs Jahren die ich hier war ich glaub drei oder vier einzelne Tage gefehlt, und das auch nur weil ich krank war, ich glaub das is'.. soviel hab ich an- in meiner Regelschulzeit in einem Monat gefehlt, und ähm... ja vergleichen kann man's.. schwierig, also es fällt einem hier sehr viel einfacher, sich für Dinge zu begeistern, auch für Dinge die dann der eigentliche Schulstoff sind, weil der einem ja auch auf 'ne ganz andere Art und Weise nähergebracht wird, aber ich glaub das muss man selbst erlebt haben um's wirklich gut vergleichen zu können.</text:p>
      <text:p text:style-name="P1"/>
      <text:p text:style-name="P2">Welche Träume hast du für die Zukunft?</text:p>
      <text:p text:style-name="P1">Gut welche Träume hab ich für die Zukunft.. das ist (lacht) 'n bisschen schwierig, ich hab hier an der Kapriole meinen Werkrealschulabschluss gemacht, mehr geht hier nich', und ähm.. ich möchte.. auf jeden Fall 'ne handwerkliche Ausbildung machen und möchte danach höchstwahrscheinlich auch studieren, und äh damit ich diese Möglichkeit hab geh ich jetzt wieder auf 'ne.. Regelschule, auf'n berufliches Gymnasium, und das is.. schwerer, aber ich hab gemerkt dass es mir sehr viel leichter fällt da hinzugehen durch die Zeit in der ich auf der Kapriole war, wenn ich das vergleich' mit meinen jetzigen Mitschülern die ich da hab.</text:p>
      <text:p text:style-name="P1"/>
      <text:p text:style-name="P2">Wie sehen deine Noten aus?</text:p>
      <text:p text:style-name="P1"><text:soft-page-break/>(lacht) gut meine Noten das is... ich hab ähm.. meine(!) Noten speziell das sind – liegen sogar über dem Kapriolendurchschnitt, ich hab ähm meinen Hauptschulabschnluss mit 1,3 bestanden, meinen Werkschulabschluss mit 1,1, und ähm.. an meiner jetzigen Schule is auch absolut kein Problem, also mein jetziges Zeugnis liegt auch, wenn ich mich jetzt richtig erinnere mit dem Durchschnitt im Bereich von 1,6 oder 1,7, ähm.. man kann generell sagen dass die Noten von den Leuten die hier von der Schule kommen mindestens genauso gut sind wie die von anderen Schulen, ich hab keinen einzigen Fall erlebt, in dem auch nur -in den zwei Jahren in denen ich die Prüfungen gemacht hab- in denen ein einziger Schüler schlechter war als der Durchschnitt an 'ner anderen Schule, von seinem Durchschnitt her SCHNITT</text:p>
      <text:p text:style-name="P1">Noten sind nicht besonders gut geeignet um damit Leute zu vergleichen, weil man auf unterschiedliche Arten und Weisen zu den Noten kommen kann, aber... wenn man sich wirklich nur die reinen Zahlen anguckt und diese als Leistungsindikator unbedingt haben will, dann haben Leute von demokratischen Schulen nicht grundsätzlich Probleme damit.</text:p>
      <text:p text:style-name="P1"/>
      <text:p text:style-name="P2">Was möchtest du noch sagen?</text:p>
      <text:p text:style-name="P1">Ich bin ja jetzt mehr oder weniger gezwungen, von der Schule abzugehen, weil ich, ich hab jetzt hier meinen Abschluss gemacht und, so gern ich die Schule auch mag, es macht keinen Sinn hier noch länger zu bleiben(!), insbesondere weil die Leute mit denen ich viel zu tun hatte jetzt auch alle gegangen sind, deshalb geh ich jetzt auch auf 'ne andere Schule, aber wenns irgendwie ne Möglichkeit gegeben hätte hier länger zu bleiben und hier möglicherweise auch mein Abitur zu machen, dann würd ich das unter allen Umständen tun, auch wenn ich das wahrscheinlich schwerer wird, als auf einer Regelschule, weil man sich die Dinge für sich selber erarbeiten muss, aber das sind letztendlich Fähigkeiten, die man brauchen kann, wenn man nach der Schule weitermachen will und wenn man studieren will. Dann ist es, dann lernt man hier auch genau die Dinge die man braucht. Äh, die Schule ist auch 'ne integrative Schule, das heißt wir haben hier auch Leute die.. mit denen der Umgang etwas schwerer ist, die leichte Behinderungen haben, und ich habs so erlebt das auch die Schule hier genau die gleichen – äh die Leute die gleichen Chancen hatten wie alle anderen auch, und ähm. Das ist einfach ein wunderbares System(!), das, das klingt jetzt total hippie-alternativ-mäßig, aber alle hier sind gleich und alle mögen sich total gern und das System ist einfach super (lächelt). J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gdalena Freese</meta:initial-creator>
    <meta:creation-date>2015-06-17T14:59:47.50</meta:creation-date>
    <dc:date>2015-07-08T20:38:01.723777216</dc:date>
    <dc:creator>marie </dc:creator>
    <meta:editing-duration>P2DT2H28M5S</meta:editing-duration>
    <meta:editing-cycles>16</meta:editing-cycles>
    <meta:generator>LibreOffice/4.2.8.2$Linux_X86_64 LibreOffice_project/420m0$Build-2</meta:generator>
    <meta:document-statistic meta:table-count="0" meta:image-count="0" meta:object-count="0" meta:page-count="9" meta:paragraph-count="49" meta:word-count="4120" meta:character-count="25283" meta:non-whitespace-character-count="21193"/>
  </office:meta>
</office:document-meta>
</file>