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Arial" officeooo:rsid="00038a47" officeooo:paragraph-rsid="00038a47"/>
    </style:style>
    <style:style style:name="P3"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4620e" officeooo:paragraph-rsid="0004620e"/>
    </style:style>
    <style:style style:name="P4"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4620e" officeooo:paragraph-rsid="00149363"/>
    </style:style>
    <style:style style:name="P5"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57547" officeooo:paragraph-rsid="00150043"/>
    </style:style>
    <style:style style:name="P6"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57547" officeooo:paragraph-rsid="00057547"/>
    </style:style>
    <style:style style:name="P7"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57547" officeooo:paragraph-rsid="0016e6a1"/>
    </style:style>
    <style:style style:name="P8"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61bce" officeooo:paragraph-rsid="00061bce"/>
    </style:style>
    <style:style style:name="P9"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61bce" officeooo:paragraph-rsid="0018bdb6"/>
    </style:style>
    <style:style style:name="P10"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7675c" officeooo:paragraph-rsid="0007675c"/>
    </style:style>
    <style:style style:name="P11"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7675c" officeooo:paragraph-rsid="0018bdb6"/>
    </style:style>
    <style:style style:name="P12"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7675c" officeooo:paragraph-rsid="001a901b"/>
    </style:style>
    <style:style style:name="P13"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8a023" officeooo:paragraph-rsid="0008a023"/>
    </style:style>
    <style:style style:name="P14"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8a023" officeooo:paragraph-rsid="001a901b"/>
    </style:style>
    <style:style style:name="P15"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a7df7" officeooo:paragraph-rsid="000a7df7"/>
    </style:style>
    <style:style style:name="P16"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a7df7" officeooo:paragraph-rsid="001b44fd"/>
    </style:style>
    <style:style style:name="P17"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aed42" officeooo:paragraph-rsid="000aed42"/>
    </style:style>
    <style:style style:name="P18"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aed42" officeooo:paragraph-rsid="001b44fd"/>
    </style:style>
    <style:style style:name="P19"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c0208" officeooo:paragraph-rsid="000c0208"/>
    </style:style>
    <style:style style:name="P20"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c0208" officeooo:paragraph-rsid="001ce829"/>
    </style:style>
    <style:style style:name="P21"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c9a3b" officeooo:paragraph-rsid="000c9a3b"/>
    </style:style>
    <style:style style:name="P22"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c9a3b" officeooo:paragraph-rsid="001f7dc2"/>
    </style:style>
    <style:style style:name="P23"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d64a0" officeooo:paragraph-rsid="000d64a0"/>
    </style:style>
    <style:style style:name="P24"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ee377" officeooo:paragraph-rsid="001f7dc2"/>
    </style:style>
    <style:style style:name="P25"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ee377" officeooo:paragraph-rsid="000ee377"/>
    </style:style>
    <style:style style:name="P26"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0ee377" officeooo:paragraph-rsid="00215105"/>
    </style:style>
    <style:style style:name="P27"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10cc0a" officeooo:paragraph-rsid="0010cc0a"/>
    </style:style>
    <style:style style:name="P28"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10cc0a" officeooo:paragraph-rsid="00215105"/>
    </style:style>
    <style:style style:name="P29"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115261" officeooo:paragraph-rsid="00115261"/>
    </style:style>
    <style:style style:name="P30" style:family="paragraph" style:parent-style-name="Standard">
      <style:paragraph-properties fo:margin-top="0cm" fo:margin-bottom="0.199cm" style:contextual-spacing="false" fo:line-height="150%" fo:text-align="justify" style:justify-single-word="false" text:number-lines="true" text:line-number="0"/>
      <style:text-properties style:font-name="Arial" officeooo:rsid="00115261" officeooo:paragraph-rsid="00215105"/>
    </style:style>
    <style:style style:name="T1" style:family="text">
      <style:text-properties officeooo:rsid="00057547"/>
    </style:style>
    <style:style style:name="T2" style:family="text">
      <style:text-properties officeooo:rsid="00061bce"/>
    </style:style>
    <style:style style:name="T3" style:family="text">
      <style:text-properties officeooo:rsid="0007675c"/>
    </style:style>
    <style:style style:name="T4" style:family="text">
      <style:text-properties officeooo:rsid="00085274"/>
    </style:style>
    <style:style style:name="T5" style:family="text">
      <style:text-properties officeooo:rsid="000a7df7"/>
    </style:style>
    <style:style style:name="T6" style:family="text">
      <style:text-properties officeooo:rsid="000aed42"/>
    </style:style>
    <style:style style:name="T7" style:family="text">
      <style:text-properties officeooo:rsid="000d64a0"/>
    </style:style>
    <style:style style:name="T8" style:family="text">
      <style:text-properties officeooo:rsid="000ee377"/>
    </style:style>
    <style:style style:name="T9" style:family="text">
      <style:text-properties officeooo:rsid="0010cc0a"/>
    </style:style>
    <style:style style:name="T10" style:family="text">
      <style:text-properties officeooo:rsid="00115261"/>
    </style:style>
    <style:style style:name="T11" style:family="text">
      <style:text-properties officeooo:rsid="00149363"/>
    </style:style>
    <style:style style:name="T12" style:family="text">
      <style:text-properties officeooo:rsid="00150043"/>
    </style:style>
    <style:style style:name="T13" style:family="text">
      <style:text-properties officeooo:rsid="0016e6a1"/>
    </style:style>
    <style:style style:name="T14" style:family="text">
      <style:text-properties officeooo:rsid="0018bdb6"/>
    </style:style>
    <style:style style:name="T15" style:family="text">
      <style:text-properties officeooo:rsid="001a901b"/>
    </style:style>
    <style:style style:name="T16" style:family="text">
      <style:text-properties officeooo:rsid="001b44fd"/>
    </style:style>
    <style:style style:name="T17" style:family="text">
      <style:text-properties officeooo:rsid="001decce"/>
    </style:style>
    <style:style style:name="T18" style:family="text">
      <style:text-properties officeooo:rsid="001f7dc2"/>
    </style:style>
    <style:style style:name="T19" style:family="text">
      <style:text-properties officeooo:rsid="00215105"/>
    </style:style>
    <style:style style:name="T20" style:family="text">
      <style:text-properties officeooo:rsid="002356d8"/>
    </style:style>
    <style:style style:name="T21" style:family="text">
      <style:text-properties officeooo:rsid="00249a2b"/>
    </style:style>
    <style:style style:name="T22" style:family="text">
      <style:text-properties officeooo:rsid="0025ecbe"/>
    </style:style>
    <style:style style:name="T23" style:family="text">
      <style:text-properties officeooo:rsid="002790c4"/>
    </style:style>
    <style:style style:name="T24" style:family="text">
      <style:text-properties officeooo:rsid="002c2fe5"/>
    </style:style>
    <style:style style:name="T25" style:family="text">
      <style:text-properties officeooo:rsid="002cca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nskription </text:p>
      <text:p text:style-name="P2">Interview I mit einer Absolvet<text:span text:style-name="T23">I</text:span>n der „Kapriole“, Demokratische Schule in Freiburg, Deutschland</text:p>
      <text:p text:style-name="P2"/>
      <text:p text:style-name="P2">Anmerkungen:</text:p>
      <text:p text:style-name="P2">Man hört den Interviewer nicht reden, die Fragen werden im Video nur eingeblendet.</text:p>
      <text:p text:style-name="P2"/>
      <text:p text:style-name="P3">I:<text:tab/><text:span text:style-name="T11">[00:20] </text:span>Was sind deine schönsten Erinnerungen an deine Schulzeit?</text:p>
      <text:p text:style-name="P4"><text:span text:style-name="T1">S</text:span>:<text:tab/>Also ganz toll waren immer die Schulfahrten, (.) <text:span text:style-name="T11">w</text:span>eil da wirklich !alle! immer zusammen waren, und (.) es überhaupt nicht keine Gruppen gebildet haben, <text:span text:style-name="T11">(.)</text:span> und <text:span text:style-name="T12">(.)</text:span> <text:span text:style-name="T1">e</text:span>m <text:span text:style-name="T11">(..)</text:span> man da einfach gemerkt hat wie sehr dis <text:span text:style-name="T11">'n</text:span>e !Familie! sein kann. diese Schule. <text:span text:style-name="T11">(.)</text:span> wenn alle zusammen am Lagerfeuer sitzen. und spielen. und mit einander reden. <text:span text:style-name="T11">(...) </text:span>Ich glaub, da kommen meine schönsten Erinnerungen her. Von den Schulfahrten. <text:span text:style-name="T11">(.) </text:span>Die wir alle !selber! !zusammen! organisiert haben.</text:p>
      <text:p text:style-name="P3">I:<text:tab/><text:span text:style-name="T11">[00:49] Was bedeuten dir demokratische Schulen?</text:span></text:p>
      <text:p text:style-name="P5">S:<text:tab/>Für mich bedeuten demokratische Schule <text:span text:style-name="T12">(</text:span>….<text:span text:style-name="T12">)</text:span> eigentlich !alles!. <text:span text:style-name="T11">(.)</text:span><text:line-break/>Also <text:span text:style-name="T12">(.)</text:span> Mein !ganzes Leben!, kommt mir irgendwie so vor, hab ich in dieser Schule verbracht, <text:span text:style-name="T12">und</text:span> <text:span text:style-name="T12">(..)</text:span> alles was ich gemacht habe !hatte! irgendwas mit !dieser Schule! zu tun, also ich habe auch alle meine !Hobbies!, <text:span text:style-name="T11">(.) </text:span>also mein Theater meine Leidenschaft zu !!Theater!! hab ich hier entdeckt, und <text:span text:style-name="T11">(.)</text:span> em <text:span text:style-name="T11">(.) </text:span>was <text:span text:style-name="T12">mich</text:span> dis, was für mich dieses <text:span text:style-name="T12">demokratisch- dieses</text:span> !!Gefühl!! von demokratischen Schulen ausmacht ist halt dieser !<text:soft-page-break/>Respek<text:span text:style-name="T12">t</text:span>!. Dass <text:span text:style-name="T11">(..) </text:span>wir alle !verschieden! sind, <text:s/>und es auch wissen, und gar nicht gleich !sein wollen!, und dass es !!okay!! ist. <text:span text:style-name="T12">u</text:span>nd dass das gerade das !Tolle! ist. Dass wir alle Menschen sind, die komplett eigene Meinungen, komplett eigene Träume und Gedanken haben, und <text:span text:style-name="T11">(..)</text:span> das dis gerade dis !ausmacht!, und dass man nicht versucht, irgendwie irgendjemanden in <text:span text:style-name="T12">'</text:span>ne Bahn zu drücken <text:span text:style-name="T12">[stockende Pausen dazwischen]</text:span>, die !„richtig“! (Anführungszeichen mit Hand bedeutet) ist. <text:span text:style-name="T11">(..)</text:span> Das macht es für mich aus.</text:p>
      <text:p text:style-name="P6">I:<text:tab/><text:span text:style-name="T12">[01:49] </text:span>Was war deine wichtigste Erfahrung?</text:p>
      <text:p text:style-name="P7">S:<text:tab/><text:span text:style-name="T2">Meine größte Lernerfahrung war, glaube ich, (..) em (..) wir hatten so ne !Bande!. in der vierten Klasse glaub ich. so ne !Mädchenbande!. Und (.) em (..) dort gab's dann auch immer so !Anführer!, und so !Hierarchien!, und ständig !Geläster! und so was und, (..) am Ende, vom Jahr, habe ich meine Haare rot gefärbt, und mich umbenannt, und gesagt ich !will das nicht mehr!, ich will !ich! sein, und ich mach was !ich! will, und (..) dis war so diese !!größte! Erkenntnis! einfach. (..) Ich will nicht irgendwas tun, was !für andere! !richtig! ist, sondern einfach das !was ich will! und !ich sein!.</text:span></text:p>
      <text:p text:style-name="P8">I:<text:tab/><text:span text:style-name="T13">[02:30] </text:span>Wie hast du dich <text:span text:style-name="T24">auf</text:span> deine Realschulprüfung vorbereitet?</text:p>
      <text:p text:style-name="P9">S:<text:tab/>Also wir hatten für die Prüfung hatten wir extra Prüfungsvorbereitungskurse, die wir auch <text:span text:style-name="T11">(.)</text:span> <text:span text:style-name="T13">em</text:span> <text:span text:style-name="T11">(.) </text:span>an den Nachmittag gelegt haben, die meisten, damit der Vormittag noch frei ist um anderes zu machen, <text:span text:style-name="T11">(.) e</text:span>m, und eben in den drei Fächern Englisch<text:span text:style-name="T13">=</text:span>Mathe<text:span text:style-name="T13">=</text:span>Deutsch, und, dis war schon, relativ viel Frontalunterricht, <text:span text:style-name="T11">(..) </text:span>em, dass eben der Lehrer vorne stand und das Thema erklärt hat, und wir dann Fragen gestellt haben und Aufgaben dazu gemacht haben, <text:span text:style-name="T13">und (..) em (....) </text:span>ja ich hab, em <text:span text:style-name="T11">(..) </text:span>in Mathe <text:soft-page-break/>relativ schnell gemerkt dass ich gar nicht so viel brauch<text:span text:style-name="T25">t</text:span>e wie angeboten wurde also, (.) dis war auch nicht verpflichtend, es gab auch Leute die sich, hauptsächlich selbst vorbereitet haben, aber ich bin dann schon meistens in diese extra Prüfungskurse gegangen, und es hat mir auch Spaß gemacht, <text:span text:style-name="T11">(.)</text:span> ja wir hatten so (.) em <text:span text:style-name="T11">(.) </text:span>Schulbücher halt, normale Schulbücher, wo einfach Prüfungen, Probeprüfungen drin waren, die wir dann zusammen gemacht haben, <text:span text:style-name="T11">(..)</text:span> und em (...) ja auch ganz viel, sich danach noch getroffen und zusammen mit Freunden sich das angeguckt, die halt noch nicht so viel verstanden haben, oder <text:span text:style-name="T13">(.)</text:span> ja <text:span text:style-name="T11">(….) </text:span>wir haben halt so Probeprüfungen geschrieben zu den selben Situationen die wir dort ha<text:span text:style-name="T13">b</text:span>en. Also !Zeitdruck! und so was. Weil wir das ja !gar nicht kannten!, und hatten eben für <text:span text:style-name="T13">d</text:span>ie<text:span text:style-name="T13">se</text:span> Probeprüfung auch Noten bekommen. <text:span text:style-name="T11">(.)</text:span> Einfach damit man sich <text:span text:style-name="T20">so </text:span>dann einschätzen kann wie viel man noch tun muss wenn man das und das braucht. <text:span text:style-name="T11">(..) </text:span>Aber ich hab mir eigentlich nie, <text:span text:style-name="T13">wirklich</text:span> Stress gemacht. <text:span text:style-name="T11">(.)</text:span> weil ich auch nie wusste für was ich das eigentlich mache, ich habs einfach mal gemacht, weils, kein so großes Ding war, aber ich hatte jetzt !kein Ziel! irgendeinen bestimmten Durchschnitt zu haben, und deswegen war ich relativ entspannt.</text:p>
      <text:p text:style-name="P8">I:<text:tab/><text:span text:style-name="T14">[04:17] </text:span>Wie sehen deine Noten aus?</text:p>
      <text:p text:style-name="P8">S:<text:tab/>1,<text:span text:style-name="T14">1</text:span> *<text:span text:style-name="T3">lacht*</text:span></text:p>
      <text:p text:style-name="P10">I:<text:tab/>1,1? <text:span text:style-name="T4">[Interviewer </text:span>diesmal im Ton<text:span text:style-name="T4">]</text:span></text:p>
      <text:p text:style-name="P10">S:<text:tab/><text:span text:style-name="T14">@</text:span>Ja<text:span text:style-name="T14">@</text:span>, <text:span text:style-name="T14">(….</text:span>) Ich habs !einfach gemacht! und dis kam dabei raus, </text:p>
      <text:p text:style-name="P10">I:<text:tab/><text:span text:style-name="T14">[04:31] </text:span>Wie verlief deine Realschulprüfung?</text:p>
      <text:p text:style-name="P11"><text:soft-page-break/>S:<text:tab/>Super. <text:span text:style-name="T11">(.) a</text:span>lso, em, <text:span text:style-name="T11">(.) </text:span>gerade bei ner bestimmten Prüfung, wir haben so ne Prüfung wo wir, Präsentationen machen müssen und uns !selber! ein Thema aussuchen können was <text:span text:style-name="T14">[folgend ziemlich schnell] </text:span>natürlich dis ist wo wir alle super Lust drauf haben weils dis <text:span text:style-name="T25">ist was wir</text:span> die ganze Zeit machen. <text:span text:style-name="T14">Uns </text:span>'n Thema raussuchen und dann richtig intensiv damit beschäftigen und, in !!den! Prüfungen! <text:span text:style-name="T11">(..) kamen,</text:span> sind die !Noten! einfach !!so super!! und die !Lehrer! sind auch immer so !!begeistert!!. die dann von den anderen Schulen kommen, und <text:span text:style-name="T14">wollen</text:span> alle !unbedingt! !diese Prüfung! abnehmen. weil wir einfach so viel <text:span text:style-name="T11">(..) </text:span>weil wir wirklich !Interesse! dann an dem Thema haben was wir uns aussuchen und dis halt, !viel komplexer! ist und viel mit viel mehr, !gebastelten Materialien! und so was, weil dis einfach dis ist was wir so !gerne! machen un<text:span text:style-name="T14">d</text:span> die !ganze Zeit! machen und <text:span text:style-name="T11">(.) </text:span>gerade die Prüfung, also ist meine Lieblingsprüfung so, die, em, da sind wir super. <text:span text:style-name="T11">(.)</text:span> und auch der <text:span text:style-name="T14">D</text:span>urchschnitt insgesamt ist <text:span text:style-name="T11">(...) </text:span>besser als an der Partnerschule die wir haben. <text:span text:style-name="T11">(.) </text:span>Also wir haben ja so ne Partnerschule mit der wir zusammen die Prüfung machen, wo Prüfer herkommen, und wir zu den Prüfungen gehen, und, em, <text:span text:style-name="T11">(.)</text:span> die s<text:span text:style-name="T20">ind</text:span> glaube ich ziemlich beeindruckt. von uns. </text:p>
      <text:p text:style-name="P10">I: <text:tab/><text:span text:style-name="T14">[05:38] </text:span>Wie wichtig ist dir deine Lernumgebung?</text:p>
      <text:p text:style-name="P12">S:<text:tab/>Also ich finde dass, der !Ort! wo die Schule ist ganz !wichtig! ist,<text:span text:style-name="T4"><text:line-break/>Also hier haben wir einfach einen supertollen !Park!, und ganz viele so !kleine Räume!, wo man sich irgendwie zu zweit reinsetzen kann, und reden kann, und Zeitung lesen kann, und Bücher lesen kann, und Musik hören kann, und dis find ich ganz !wichtig!, (..) das dis so (.) das der das einfach !ganz viel !Raum!! da ist. (.) und auch Räume da sind </text:span><text:soft-page-break/><text:span text:style-name="T4">wo, du !einfach !anfangen!! kannst. (.) Also dass es einen Raum gibt wo, !Kunstmaterialien! sind dass es eine !Werkstatt! gibt wo du einfach hingehen kannst (…..) und dass einfach so !Freiräume! da sind die man nutzen kann, (.) die=es an der (.) Regelschule einfach !nicht !gibt!!. weil da hast du dein !Klassenzimmer!, und musst da !drinne! bleiben. den ganze Tag. (...) Und ich find einfach dass die Gegebenheiten hier total gut sind, (.) em (…...) Ja eben einfach dieses Gefühl von (...) em (…) <text:s/>wir gehören alle !zusammen!, wir machen hier eine, wir machen hier !ein Ding! zusammen und wir versuchen dass es funktioniert, und, geben !alles! irgendwie. (.) dieser !Zusammenhalt!. den ich sonst, <text:s/>an keiner anderen Schule gespürt habe, die ich mir jetzt mal mit Freunden angeguckt hab. die da sind oder, so. (…) </text:span></text:p>
      <text:p text:style-name="P13">I:<text:tab/><text:span text:style-name="T15">[06:54] </text:span>Welche Rolle haben Vorbilder in deiner Schulzeit gespielt?</text:p>
      <text:p text:style-name="P14">S:<text:tab/>In der !Schulversammlung! zum Beispiel gab<text:span text:style-name="T15">'</text:span>s natürlich, <text:span text:style-name="T11">(.)</text:span> dann die !Älteren! die sich !besser ausdrücken! konnten, und wo man sich dann bestimmt ein paar Formulierungen abgeguckt hat, und, em <text:span text:style-name="T11">(.) so </text:span>den ganz gebannt zugehört hat am Anfang, und, (..) aber ich glaube jetzt so wirklich Vorbilder, <text:span text:style-name="T11">(.)</text:span> hatte ich nie. also es gibt hier einfach nicht so 'n <text:span text:style-name="T5">so 'n !</text:span>Gefälle!, dass man sagt, das sind die !Großem!, die <text:span text:style-name="T21">(.)</text:span> !bewundert! man jetzt sondern. man macht einfach was mit denen, und unterhält sich mit denen, und (...) <text:span text:style-name="T5">ich würd gar nicht sagen, dass es da so 'n. (..) also ich glaube, dass, ich nehm mir auch oft ein Vorbild an den !Kleineren!. (.) wie sie em. die Welt sehen. und wie frei sie sind. und, (.) wie sie irgendwie täglich das selbe machen können, mit der selben, Energie und immer wieder das selbe Spiel spielen können, und,(.) sich darüber freuen </text:span><text:soft-page-break/><text:span text:style-name="T5">dass es Blumen gibt und Schmetterlinge, und, also für mich, sind eigentlich, die !Kleineren! die !Vorbilder!. glaube ich gerade. (.) weil ich merke dass mir das immer mehr !verloren! geht so. diese !Sicht! auf die !kleinen Dinge! im Leben. (..)</text:span></text:p>
      <text:p text:style-name="P15">I: <text:tab/>[07:58] Was macht dich an deiner Schule besonders glücklich?</text:p>
      <text:p text:style-name="P16">S:<text:tab/>Ich glaube <text:span text:style-name="T16">eigentlich </text:span>waren fast alle Momente (.) glücklich. [Schnitt?] Ich bin eigentlich !immer! glücklich hier, <text:span text:style-name="T11">(.) also </text:span>sofort ich, hierher komme, und sehe, was für !tolle Sachen! hier entstehen, bin ich eigentlich glücklich. und ich genieße so einfach durch die Schule zu laufen und zu gucken was die andern so machen, mal da 'n bisschen mitzumachen, da 'n bisschen mitzureden <text:span text:style-name="T16">und, (.) em, </text:span>(…) <text:span text:style-name="T16">ja. (….)</text:span> Wunderschön ist immer der letzte Schultag, wenn man wie <text:span text:style-name="T16">@!</text:span>traurig! alle sind dass !jetzt Ferien!<text:span text:style-name="T16">@</text:span> sind und man sich sechs Wochen lang nicht sieht. (…) ja. </text:p>
      <text:p text:style-name="P15">I:<text:tab/>[08:35] Worüber bist du traurig?</text:p>
      <text:p text:style-name="P16">S:<text:tab/>Also jetzt gerade weil <text:span text:style-name="T16">dis</text:span> eben mein !letztes Jahr! hier war, und die Tage hier auf der EUDEC die !letzten Tage! sind, erstmal, die ich <text:span text:style-name="T16">i</text:span>n dieser Schule verbringen werde, (..) ist da ganz viel. <text:span text:style-name="T16">em (..)</text:span> ganz viel <text:span text:style-name="T6">@!</text:span>Abschiedsschmerz!<text:span text:style-name="T6">@.</text:span> und ganz viel (…...) <text:span text:style-name="T6">[Mundzucken]</text:span> ganz viel !Freude! überhaupt dass ich so eine !tolle Schule! !kennen gelernt! habe, und dass ich <text:span text:style-name="T6">da solange !sein! konnte, und (.) dass ich, auch weiß dass ich jederzeit an diese Schule !zurückkommen! kann, (.) also wir haben bei unserem Abschied haben wir, Briefe bekommen die an diese Schule adressiert sind, und, die wir jederzeit benutzen können, so Notfallbriefe, wo drauf steht, wir helfen euch jederzeit, kommt wieder, wenn ihr uns so vermisst, (.) [Luft einatmen] Dieses Gefühl ist toll, dass </text:span><text:soft-page-break/><text:span text:style-name="T6">man immer wieder kommen kann, aber (..) und ich denk mir so bisschen, ich hätte viel mehr !machen! können, und. (.) ich hab erst in meinem !letzten! Jahr, mit der Prüfung, die !schon Raum! eingenommen hat gemerkt, (.) wie viele !Möglichkeiten! man hier hat. und viel man !machen! kann. und, (..) es hat die !Zeit! nicht gereicht. (.) also ich hab irgendwie das Gefühl ich bin noch nicht fertig hier. (..) </text:span></text:p>
      <text:p text:style-name="P17">I:<text:tab/>[09:50] Welche Rolle hat die Gemeinschaft in deiner Schulzeit gespielt?</text:p>
      <text:p text:style-name="P18">S:<text:tab/>Na die (….) Gemeinschaft (…......) hat irgendwie die !größte! Bedeutung. Also es steht immer erst, immer stehen erst !alle! <text:span text:style-name="T11">(...) </text:span>im Mittelpunkt, und dann irgendwie, dass es dem !einzelnen! gut geht, und erst !dann! kann man, glaube ich auch, an !Themen! arbeiten. Also dieses !Sach!thema. ist irgendwie weiter !hinten! als d<text:span text:style-name="T21">iese</text:span> !Menschliche!. <text:span text:style-name="T11">(.) </text:span>und (…...) Ja ich, em, <text:span text:style-name="T11">(.)</text:span> hab auch in den letzten Jahren, glaub ich erst gelernt, diese Gemeinschaft wirklich zu !nutzen!. Also davor hatte ich immer <text:span text:style-name="T11">(.) so ne !Gruppe! von Leuten, auf die ich mich mehr oder weniger !beschränkt! hab, mit denen ich die meiste Zeit zusammen war, und ich hab (.) es in den letzten beiden Jahren, habe ich irgendwie gemerkt, wie spannend es ist, <text:s/>immer wieder zu !allen! zu gehen und zu gucken was die gerade machen. und, em, wie sehr man daran !profitieren! kann. dass es eben so viele Leuten gibt, die, so !frei!, ihre Sachen machen, und, die so !unterschiedlich! sind, und, davor hab ich mich immer mehr zu den Leuten gesetzt die !so sind wie ich!. und (.) in den letzten Jahren hab ich irgendwie erkannt dass es, (.) dass ich dis gar nicht so sehr !brauche! immer nur mit !den selben! Leuten über !die selben! Sachen zu reden sondern dass man viel mehr !weiterkommt!, wenn man sich mal mit den !anderen! auseinander </text:span><text:soft-page-break/><text:span text:style-name="T11">setzt. und, hab versucht irgendwie überall so'n bisschen dabei zu sein. (..) Also ich hab, das sehr !genossen!, diese Gemeinschaft hier. (.)</text:span></text:p>
      <text:p text:style-name="P19">I:<text:tab/>[11:25] Hast du dich an deiner Schule geborgen und gut aufgehoben gefühlt?</text:p>
      <text:p text:style-name="P20">S: <text:tab/>Immer, (..) ich glaub ich hab mich immer geborgen gefühlt. (…...) Ich hatte nie irgendwie das Gefühl, (….) alle sind !gegen mich! oder so. auch wenn's mal irgendwie Missverständnisse gab, oder so was, (....) aber, [Schnitt] Ja gerade auf den !Schulfahrten!, oder dieser !Hütte!, die wir einmal im Jahr machen, im Herbst wo wir alle zusammen auf so 'ne Hütte fahren, und die ganze Zeit zusammen dort in der Stube sitzen, und Karten spielen und reden und rumphilosophieren, (..) em, fühlt man sich total geborgen. und total, glücklich. und. <text:span text:style-name="T11">(.) </text:span>möchte am liebsten, (.) die !Zeit anhalten!. (..)</text:p>
      <text:p text:style-name="P19">I:<text:tab/>[12:16] Was wünscht du dir für die Zukunft der Kapirole?</text:p>
      <text:p text:style-name="P20">S:<text:tab/>Wieder zu kommen. *lacht* <text:s/><text:span text:style-name="T11">(.) Mein Traum ist, em (...) es zu ermöglichen dass man, (.) hier Abitur machen kann, (...) aber, da hab ich noch keinen konkreten !Plan!, und auch gerade nicht so viel !Zeit!, und so was, aber. dis ist dis was ich gerne !schaffen! möchte, und (.) ich würd mir, em, ganz gerne noch viele !andere! Schulen angucken. Also, wenn ich !erwachsen! bin, em, (.) irgendwie so ne Art !Weltreise! von !Schule zu Schule! machen, und irgendwie, (..) mir ein !Projekt! ausdenken, vielleicht 'n Fotoprojekt oder so, was ich mit !allen Schülern! von !allen Schulen! machen kann, und am Ende irgendwas, (...) was so gerade hier merke, was ich so hier gerne machen würde, [Schnitt] ich würd immer wieder gerne, hierher kommen. und zurückkommen. und, (….) ja (..) Einfach toll. (.) Ich habe bis jetzt glaub ich !kein! besseres, Umfeld kennen gelernt, wo </text:span><text:soft-page-break/><text:span text:style-name="T11">ich mich wohler gefühlt hätte oder wo ich gesagt, hab da will ich mein ganzes Leben verbringen als, (..) !diese Schule! und, (.) alles was damit zusammenhängt. (..)</text:span></text:p>
      <text:p text:style-name="P21">I:<text:tab/>[13:31] Hast du Eindrücke von einer staatlichen Schule?</text:p>
      <text:p text:style-name="P22">S:<text:tab/>Ich hab 'n sehr sehr gute Freundin, die: <text:span text:style-name="T17">(.) </text:span>e:m, <text:span text:style-name="T17">(.)</text:span> ich- mit der ich zusammen im Kindergarten war, und wo wir unsere Wege sich dann irgendwie so 'n bisschen getrennt haben, weil !sie! eben dann auf 'n !staatliche! Schule !musste!. von ihren !Eltern! aus. und, em, (.) mit !der! bin ich immer mal wieder in den !Nachmittagsunterricht! gegangen, weil ich sie so !selten! gesehen hab, und, <text:span text:style-name="T17">(.) </text:span>ich mir dis mal so'n bisschen !angucken! wollte, und, em, <text:span text:style-name="T17">(…..)</text:span> dann war ich auch mal eine !Woche! mit ihr, in der Schule, und, <text:span text:style-name="T17">(.) </text:span>ich <text:span text:style-name="T17">(.) </text:span>hab ständig <text:span text:style-name="T17">irgendwie </text:span>mit den, Lehrern !diskutiert! und hab gemerkt <text:span text:style-name="T17">wie, (.)</text:span> wie !überrascht! die waren, dass man sie !ernst! nimmt, und dass man mit ihnen !redet!, und di<text:span text:style-name="T17">eses, (.) das </text:span>war einfach alles so, (..) so !angespannt!, und überhaupt keine !Beziehung! zwischen !Schülern! und !Lehrern!, und, (.) auch, (..) man hat einfach gemerkt dass, <text:span text:style-name="T17">es</text:span> <text:span text:style-name="T17">(.) </text:span>die !Lehrer! nicht mehr wirklich interessiert, also. dass die !Lehrer! das schon !tausendmal! erklärt haben, und em, (..) irgendwie überhaupt nicht mehr bereit sind so auf die Schüler einzugehen, in ihren einzelnen !Interessen!, und, (...) dadurch auch irgendwie sie alle nicht !vorankommen!, und alle so !beschränkt! sind, und es war schon ziemlich (.) <text:span text:style-name="T18">em (.) </text:span><text:s/>!abschreckend!. was ich so wahrgenommen habe. aber, es gab auch ein paar !tolle! Lehrer die, <text:span text:style-name="T17">(.)</text:span> die dann auch irgendwie !offener! waren, und die <text:span text:style-name="T17">(.)</text:span> dann eben auch viel mit mir !geredet! haben, und viel, <text:span text:style-name="T17">(.)</text:span> sich auch sehr für die Schule !interessiert! haben, aber ich glaub es gibt da !schon! !Potenzial!, bei vielen Lehrern, <text:span text:style-name="T17">(.) </text:span><text:soft-page-break/>die sich auch gerne das hier mal !angucken! würden, und <text:span text:style-name="T22">die </text:span>da bestimmt auch was, in ihren Unterricht !einfließen! lassen könnten, aber es gab auch wirklich so n paar Lehrer wo ich so dachte, so, <text:span text:style-name="T17">(.)</text:span> !wieso sind die Lehrer geworden!, die haben überhaupt !kein Spaß! daran. und wenn die !kein Spaß! daran haben, dann haben die !Schüler! auch keinen Spaß. <text:span text:style-name="T18">und</text:span> dann !hassen! die sich alle !gegenseitig!, und kommen nicht !voran! und. (.) ja. (.) brauchen jemanden der sie „rettet“. <text:span text:style-name="T18">[Ironie?] </text:span>*lacht* <text:span text:style-name="T7">[Schnitt]</text:span> Also ich <text:span text:style-name="T17">(..) </text:span>hab's !nie! bereut auf diese Schule zu gehen. <text:span text:style-name="T17">(.)</text:span> <text:span text:style-name="T7">gerade nicht als ich gesehen habe wie's auch anders sein könnte. (..) ja. (...) </text:span></text:p>
      <text:p text:style-name="P23">I:<text:tab/>[15:33] <text:span text:style-name="T8">Was hast du an deiner Schule über Freundschaft gelernt?</text:span></text:p>
      <text:p text:style-name="P24">S:<text:tab/>Ich hab hier über Freundschaft gelernt dass, (..) em <text:span text:style-name="T17">(...) </text:span>dass es ganz viele !Arten! von Freundschaft !geben! kann, und, <text:span text:style-name="T17">(.)</text:span> dass es eben auch möglich ist, <text:span text:style-name="T22">bef</text:span>reunde<text:span text:style-name="T22">t</text:span> zu sein, oder irgendwie ne !Beziehung! mit einander zu haben, wenn man <text:span text:style-name="T17">(.)</text:span> in !komplett! anderen !Welten! lebt (.) em (.) ich hab- hier ist ne Freundin von mir, die ha<text:span text:style-name="T18">l</text:span>t !Autistin! ist, (.) die einfach (..) irgendwie so in !ihrer eigenen Welt! lebt und, ich hab aber irgendwann, <text:span text:style-name="T17">(.)</text:span> hab ich erkannt wie !schön! ihre eigene Welt doch ist, und wie toll es ist dass sie, auch manchmal darüber !redet! wie sie die !Dinge sieht! und (..) em (…..) ja, <text:span text:style-name="T17">(.)</text:span> ich hab irgendwie, <text:span text:style-name="T17">(.)</text:span> meine !Freundinnen!, mit denen ich, die ganze Zeit lang !zusammen! war, <text:span text:style-name="T17">(.)</text:span> die sich inzwischen für !total andere! Sachen interessieren als ich und dass wir trotzdem noch, <text:span text:style-name="T18">irgendwie</text:span> zusammen, gemeinsame Themen haben und (..) also (....) ich hab irgendwie gelernt dass, (…) <text:span text:style-name="T22">[Schnitt]</text:span> dass man von !allen! irgendwie !was lernen! kann. </text:p>
      <text:p text:style-name="P25"><text:soft-page-break/>I:<text:tab/>[16:44] Was hast du über den Umgang mit persönlichen Bedürfnissen und Emotionen gelernt?</text:p>
      <text:p text:style-name="P26">S:<text:tab/>Na dass, (…..) dass es !gut! tut, über Gefühle zu !reden!. und dass, em, (...) ich habs voll !genossen!, dass ich mit, <text:span text:style-name="T18">em, </text:span>, <text:span text:style-name="T17">(.) <text:s/></text:span>den !meisten! Leuten hier über meine Gefühle reden k<text:span text:style-name="T22">ö</text:span>nnte. oder kann, (.) em (..) und, <text:span text:style-name="T17">(.) </text:span>dass man (..) halt einfach !versuchen! muss <text:span text:style-name="T18">so, </text:span>sich !auszudrücken! und zu versuchen <text:span text:style-name="T18">was gerade in einem- </text:span>zu !erklären! was gerade in einem los ist <text:span text:style-name="T18">und,</text:span> dass es nie: , <text:span text:style-name="T17">(.)</text:span> was bringt wenn man, <text:span text:style-name="T19">(.)</text:span> von vornherein denkt, man wird nicht !verstanden!, sondern dass es, immer !gut! ist drüber zu !reden!, (.) </text:p>
      <text:p text:style-name="P25">I:<text:tab/>[17:27] Welche Rolle spielt Vertrauen?</text:p>
      <text:p text:style-name="P26">S:<text:tab/>Vertrauen <text:span text:style-name="T19">(..)</text:span> war <text:span text:style-name="T22">für</text:span> mich, irgendwie !nie! so n !Thema! weil ich immer !viel Vertrauen! in !alle! hatte und, auch <text:span text:style-name="T19">em,</text:span> mir dis !wichtig! ist. also wir hatten zum Beispiel mal so ne !Zeit!, in der wurde immer wieder was !geklaut!. <text:span text:style-name="T19">(.) </text:span>Und viele haben dann angefangen, <text:span text:style-name="T19">em,</text:span> ihre !Sachen! immer !wegzuschließen! oder gar nicht mehr !Geld mitzunehm<text:span text:style-name="T9">en! und, ich hab dann angefangen, einfach !trotzdem! meine !Tasche!, in der !Gegend! rumliegen zu lassen, weil ich, glaube dass wenn man, !Vertrauen! !entgegen! gebracht bekommt, dann, em, (..) !merkt! man !dis!, und, em <text:s/>vertu- kann das nicht so einfach !missbrauchen!, wie wenn man merkt, die vertrauen mir !eh nicht!. ich kann nichts- ich kann nichts mehr !kaputt! machen. wenn ich das !nicht vorhandene! Vertrauen jetzt !missbrauche!. (..) und ich hab !immer! !allen! vertraut und wurde eigentlich !nie! (….) nie enttäuscht. </text:span></text:p>
      <text:p text:style-name="P27"><text:soft-page-break/>I:<text:tab/>[18:29] Was ist dein Ratschlag für Eltern, die überlegen ihr Kind auf eine demokratische Schule zu schicken?</text:p>
      <text:p text:style-name="P28">S:<text:tab/>Na, !es zu tun!, *lacht* <text:span text:style-name="T19">(...)</text:span> Also ich würde den Eltern raten, es !zu tun!, und zu !vertrauen!, und em, (..) ja einfach, (...) natürlich muss man !Vertrauen!, (...) Vertrauen kann man !nicht raten!, aber em, (..) aber, es ist so !wichtig! dass die Eltern !<text:span text:style-name="T19">V</text:span>ertrauen! in ihre !Kinder! haben, und dass sie !<text:span text:style-name="T19">V</text:span>ertrauen! in die !Schule! haben, und dass sie, (..) ihre !Kinder! einfach (...) !gehen lassen!, und !machen lassen!, und, em, (.) nicht hintenrum irgendwie versuchen, sie !doch! zu was zu !bringen!, oder !doch! herauszufinden was sie eigentlich den ganzen Tag machen, und irgendwie, !Kontrollsysteme! einführen, <text:span text:style-name="T19">(.)</text:span> weil es macht die Zeit hier so !kaputt!. (.) Wenn die !nie!, wenn <text:span text:style-name="T22">d</text:span>ie !wissen!, wenn die nach !Hause! kommen müssen sie irgendwas zu !erzählen! haben, was sie !„gelernt haben“! <text:span text:style-name="T19">[Ironie]</text:span> und oft !merken! die Kinder ja gar nicht was sie alles hier !lernen!, und können dann nichts !erzählen!, und, (.) em (…..) <text:span text:style-name="T10">Ich glaub !Vertrauen! ist das !wichtigste! von den !Eltern!. (.) Dass sie !Vertrauen! in ihre Kinder haben. (.) </text:span></text:p>
      <text:p text:style-name="P29">I:<text:tab/>[19:38] Was möchtest du interessierten Menschen mitteilen?</text:p>
      <text:p text:style-name="P30">S:<text:tab/>Etwas <text:span text:style-name="T19">d</text:span>as ich der Welt noch sagen will? (...) Ja !schaut's euch !an!!. (.) Ich glaube, es ist schwer sich dis vorzustellen, wenn man jetzt vielleicht nur diesen !Film! sieht, oder (..) was weiß ich, (.) <text:span text:style-name="T19">nur</text:span> !Geschichten! hört, (.) schaut's euch !an! und, (.) es ist einfach, (.) so'n !tolles Gefühl! hier zu sein und <text:span text:style-name="T19">'n !</text:span>Teil! zu sein und, (.) ja, (.) *lacht* <text:span text:style-name="T19">(...)</text:span> !Hört den Kindern zu!. !Nehmt sie ernst!. (..) Ja. (…..) </text:p>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12.1cm" style:type="center"/>
          <style:tab-stop style:position="24.201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2cm" fo:margin-bottom="2cm" fo:margin-left="3cm" fo:margin-right="9.9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meta:initial-creator>
    <meta:creation-date>2015-05-21T11:44:47.853362205</meta:creation-date>
    <dc:date>2015-06-12T12:52:38.465168930</dc:date>
    <dc:creator>marie </dc:creator>
    <meta:editing-duration>PT4H35M57S</meta:editing-duration>
    <meta:editing-cycles>13</meta:editing-cycles>
    <meta:generator>LibreOffice/4.2.8.2$Linux_X86_64 LibreOffice_project/420m0$Build-2</meta:generator>
    <meta:printed-by>marie </meta:printed-by>
    <meta:print-date>2015-06-12T12:37:06.562404736</meta:print-date>
    <meta:document-statistic meta:table-count="0" meta:image-count="0" meta:object-count="0" meta:page-count="13" meta:paragraph-count="45" meta:word-count="3316" meta:character-count="19842" meta:non-whitespace-character-count="16548"/>
  </office:meta>
</office:document-meta>
</file>